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-ontwikkelen van de Trappenberg aan Crailoseweg 11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Crailoseweg 116, het her-ontwikkelen van de Trappenberg (ontvangen 14 jan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19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-ontwikkelen van de Trappenberg aan Crailoseweg 116 te Huiz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93</meta:user-defined>
    <meta:user-defined meta:name="OVERHEIDop.GmbID/DC.identifier">gmb-2022-96193</meta:user-defined>
    <meta:user-defined meta:name="OVERHEIDop.versieInformatie"/>
  </office:meta>
</office:document-meta>
</file>