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kantoorfunctie in woonfunctie op de begane grond, Oudestraat 163, 8261C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7274-2021</text:p>
            <text:p text:style-name="common-al">Verzenddatum besluit: 05-01-2022</text:p>
            <text:p text:style-name="common-al">Locatie: Oudestraat 163, 8261CL Kampen</text:p>
            <text:p text:style-name="common-al">Projectomschrijving: het wijzigen van een kantoorfunctie in woonfunctie op de begane gro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1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2742021</meta:user-defined>
    <meta:user-defined meta:name="DCTERMS.abstract">het wijzigen van een kantoorfunctie in woonfunctie op de begane grond</meta:user-defined>
    <dc:language>nl</dc:language>
    <meta:user-defined meta:name="OVERHEIDop.locatietype/OVERHEIDop.gebiedsmarkering">Punt</meta:user-defined>
    <meta:user-defined meta:name="DC.title">Verleende omgevingsvergunning met reguliere procedure, het wijzigen van een kantoorfunctie in woonfunctie op de begane grond, Oudestraat 163, 8261CL Kampen</meta:user-defined>
    <meta:user-defined meta:name="DCTERMS.W3CDTF/DCTERMS.available">2022-01-11</meta:user-defined>
    <meta:user-defined meta:name="DCTERMS.W3CDTF/OVERHEIDop.jaargang">2022</meta:user-defined>
    <meta:user-defined meta:name="OVERHEIDop.publicationIssue">9619</meta:user-defined>
    <meta:user-defined meta:name="OVERHEIDop.GmbID/DC.identifier">gmb-2022-9619</meta:user-defined>
    <meta:user-defined meta:name="OVERHEIDop.versieInformatie"/>
  </office:meta>
</office:document-meta>
</file>