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 en uitbouwen en moderniseren van de woning, het plaatsen van dakkapellen in het voordakvlak aan Hellin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7, het ver- en uitbouwen en moderniseren van de woning, het plaatsen van dakkapellen in het voordakvlak (ontvangen 2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 en uitbouwen en moderniseren van de woning, het plaatsen van dakkapellen in het voordakvlak aan Hellingstraat 7 te Huizen</meta:user-defined>
    <meta:user-defined meta:name="DCTERMS.W3CDTF/DCTERMS.available">2022-03-03</meta:user-defined>
    <meta:user-defined meta:name="DCTERMS.W3CDTF/OVERHEIDop.jaargang">2022</meta:user-defined>
    <meta:user-defined meta:name="OVERHEIDop.publicationIssue">96178</meta:user-defined>
    <meta:user-defined meta:name="OVERHEIDop.GmbID/DC.identifier">gmb-2022-96178</meta:user-defined>
    <meta:user-defined meta:name="OVERHEIDop.versieInformatie"/>
  </office:meta>
</office:document-meta>
</file>