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portlaan 4 in  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februari 2022 een besluit genomen over de aanvraag voor het organiseren van een gezellige feestavond op 5 maart 2022 op de locatie Sportlaan 4 in  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2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1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gezellige feestavond op 5 maart 2022, Sportlaan 4 in  Uithuizen (2 maart 2022)</meta:user-defined>
    <dc:language>nl</dc:language>
    <meta:user-defined meta:name="OVERHEIDop.locatietype/OVERHEIDop.gebiedsmarkering">Adres</meta:user-defined>
    <meta:user-defined meta:name="DC.title">Kennisgeving besluit evenementenvergunning Sportlaan 4 in  Uithuiz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66</meta:user-defined>
    <meta:user-defined meta:name="OVERHEIDop.GmbID/DC.identifier">gmb-2022-96166</meta:user-defined>
    <meta:user-defined meta:name="OVERHEIDop.versieInformatie"/>
  </office:meta>
</office:document-meta>
</file>