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kiosk onder de strandovergang van West aan Zee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Aan mevrouw C.N.J. Wiegman is een standplaatsvergunning verleend voor het innemen van een standplaats met een kiosk onder de strandovergang van West aan Zee (verzonden op 24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15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kiosk onder de strandovergang van West aan Zee te Terschelling</meta:user-defined>
    <meta:user-defined meta:name="DCTERMS.W3CDTF/DCTERMS.available">2022-03-04</meta:user-defined>
    <meta:user-defined meta:name="DCTERMS.W3CDTF/OVERHEIDop.jaargang">2022</meta:user-defined>
    <meta:user-defined meta:name="OVERHEIDop.publicationIssue">96150</meta:user-defined>
    <meta:user-defined meta:name="OVERHEIDop.GmbID/DC.identifier">gmb-2022-96150</meta:user-defined>
    <meta:user-defined meta:name="OVERHEIDop.versieInformatie"/>
  </office:meta>
</office:document-meta>
</file>