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Splitting 1 (plaats 62) ,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Splitting 1 (plaats 62) , </text:p>
            <text:p text:style-name="common-al">het oprichten van een woning (Z2022-002307)</text:p>
            <text:p text:style-name="common-al">Datum ontvangst: 28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614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4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4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Valthermond, Splitting 1 (plaats 62) , het oprichten van een woning</meta:user-defined>
    <meta:user-defined meta:name="DCTERMS.W3CDTF/DCTERMS.available">2022-03-03</meta:user-defined>
    <meta:user-defined meta:name="DCTERMS.W3CDTF/OVERHEIDop.jaargang">2022</meta:user-defined>
    <meta:user-defined meta:name="OVERHEIDop.publicationIssue">96149</meta:user-defined>
    <meta:user-defined meta:name="OVERHEIDop.GmbID/DC.identifier">gmb-2022-96149</meta:user-defined>
    <meta:user-defined meta:name="OVERHEIDop.versieInformatie"/>
  </office:meta>
</office:document-meta>
</file>