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stoeli40c5d2e9-7e7c-418c-b714-50c306cb1816.png" manifest:media-type="image/png"/>
  <manifest:file-entry manifest:full-path="Pictures/rolstoeli88e611d8-5d0f-4632-8936-f55071580152.png" manifest:media-type="image/png"/>
  <manifest:file-entry manifest:full-path="Pictures/rolstoeli67b916fa-db21-4168-9f96-9327ca960cc5.png" manifest:media-type="image/png"/>
  <manifest:file-entry manifest:full-path="Pictures/rolstoelic0808e6c-ba4d-4e12-8a5f-9d0b6c309407.png" manifest:media-type="image/png"/>
  <manifest:file-entry manifest:full-path="Pictures/rolstoeli2f0a9d3a-2e4d-478c-9998-c5101c97a632.png" manifest:media-type="image/png"/>
  <manifest:file-entry manifest:full-path="Pictures/rolstoeli051e67f4-c43f-4643-9312-70ff72f91d65.png" manifest:media-type="image/png"/>
  <manifest:file-entry manifest:full-path="Pictures/rolstoelid2f077b5-8b6b-42bc-898f-f7c0b51162c9.png" manifest:media-type="image/png"/>
  <manifest:file-entry manifest:full-path="Pictures/rolstoeli8fbe812f-b55e-4a12-93fe-99d2f303588a.png" manifest:media-type="image/png"/>
  <manifest:file-entry manifest:full-path="Pictures/rolstoeli9bd05349-b1dd-4f0b-8045-8487dc612823.png" manifest:media-type="image/png"/>
  <manifest:file-entry manifest:full-path="Pictures/rolstoelicf74bac5-f1db-40b9-932a-0206a481f18a.png" manifest:media-type="image/png"/>
  <manifest:file-entry manifest:full-path="Pictures/rolstoeli137dfc0f-027e-4606-b019-9610ea01cde0.png" manifest:media-type="image/png"/>
  <manifest:file-entry manifest:full-path="Pictures/rolstoelid12d3f37-05f5-47d6-8a31-3eaaf7da2d8e.png" manifest:media-type="image/png"/>
  <manifest:file-entry manifest:full-path="Pictures/rolstoeli3a3544e7-92fc-4630-b19a-6e92df9180bc.png" manifest:media-type="image/png"/>
  <manifest:file-entry manifest:full-path="Pictures/rolstoeli0bcbbc63-7eed-4ee0-8356-075ada5d9c22.png" manifest:media-type="image/png"/>
  <manifest:file-entry manifest:full-path="Pictures/rolstoeli78d56e56-47a3-4385-8a5b-0cc1b23332bd.png" manifest:media-type="image/png"/>
  <manifest:file-entry manifest:full-path="Pictures/rolstoeli84159b9d-c9ff-40ca-aa75-3075845442df.png" manifest:media-type="image/png"/>
  <manifest:file-entry manifest:full-path="Pictures/rolstoeli68640c5a-c3e2-4ce8-9fe1-c391d7ba5a00.png" manifest:media-type="image/png"/>
  <manifest:file-entry manifest:full-path="Pictures/rolstoelifed5dd52-d26e-490f-b78d-9f698b56e7f1.png" manifest:media-type="image/png"/>
  <manifest:file-entry manifest:full-path="Pictures/rolstoelifbb24493-286c-4afb-b5d0-597889521227.png" manifest:media-type="image/png"/>
  <manifest:file-entry manifest:full-path="Pictures/rolstoelidd23089c-e3b1-4d63-8c79-bb514ebc6deb.png" manifest:media-type="image/png"/>
  <manifest:file-entry manifest:full-path="Pictures/rolstoeli4b694656-9c1f-432b-a277-afbc0f19df89.png" manifest:media-type="image/png"/>
  <manifest:file-entry manifest:full-path="Pictures/rolstoeli3d85f1ca-cc52-48ef-b783-f9c24f0a600c.png" manifest:media-type="image/png"/>
  <manifest:file-entry manifest:full-path="Pictures/roelstel1ibcc8f047-6550-4bc5-b9be-32386151b3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dressen stemlokalen verkiezingen gemeen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sen stemlokalen</text:span>
          </text:p>
            <text:p text:style-name="common-al">De burgemeester van Huizen maakt bekend, dat voor de verkiezing van de leden van de raad van de gemeente Huizen op woensdag 16 maart 2022 in onderstaande lokaliteiten een stembureau is gevestig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6-03-2022</text:p>
                  </table:table-cell>
                  <table:table-cell table:style-name="entry" table:number-rows-spanned="1" table:number-columns-spanned="1">
                    <text:p text:style-name="table_al">Graaf Wichman 10</text:p>
                  </table:table-cell>
                  <table:table-cell table:style-name="entry" table:number-rows-spanned="1" table:number-columns-spanned="1">
                    <text:p text:style-name="table_al">
                      <draw:frame><draw:text-box><text:section text:name="plaatje_id1-3-2-1-1-3-1-6-2-5-1-1" text:style-name="plaatje">
                        <text:p text:style-name="illustratie_id1-3-2-1-1-3-1-6-2-5-1-1-1"><draw:frame draw:style-name="illustratie_id1-3-2-1-1-3-1-6-2-5-1-1-1" text:anchor-type="paragraph" svg:width="10mm" svg:height="6.6000000000000005mm"><draw:image xlink:href="Pictures/rolstoeli40c5d2e9-7e7c-418c-b714-50c306cb1816.png" xlink:type="simple"/></draw:frame></text:p>
                      </text:section></draw:text-box></draw:fram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uis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Jacob van Wassenaerstraat 1</text:p>
                  </table:table-cell>
                  <table:table-cell table:style-name="entry" table:number-rows-spanned="1" table:number-columns-spanned="1">
                    <text:p text:style-name="table_al">
                      <draw:frame><draw:text-box><text:section text:name="plaatje_id1-3-2-1-1-3-1-6-3-5-1-1" text:style-name="plaatje">
                        <text:p text:style-name="illustratie_id1-3-2-1-1-3-1-6-3-5-1-1-1"><draw:frame draw:style-name="illustratie_id1-3-2-1-1-3-1-6-3-5-1-1-1" text:anchor-type="paragraph" svg:width="10mm" svg:height="6.6000000000000005mm"><draw:image xlink:href="Pictures/rolstoeli88e611d8-5d0f-4632-8936-f55071580152.png" xlink:type="simple"/></draw:frame></text:p>
                      </text:section></draw:text-box></draw:fram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rkgebouw De Engel</text:p>
                  </table:table-cell>
                  <table:table-cell table:style-name="entry" table:number-rows-spanned="1" table:number-columns-spanned="1">
                    <text:p text:style-name="table_al">16-03-2022</text:p>
                  </table:table-cell>
                  <table:table-cell table:style-name="entry" table:number-rows-spanned="1" table:number-columns-spanned="1">
                    <text:p text:style-name="table_al">César Francklaan 13</text:p>
                  </table:table-cell>
                  <table:table-cell table:style-name="entry" table:number-rows-spanned="1" table:number-columns-spanned="1">
                    <text:p text:style-name="table_al">
                      <draw:frame><draw:text-box><text:section text:name="plaatje_id1-3-2-1-1-3-1-6-4-5-1-1" text:style-name="plaatje">
                        <text:p text:style-name="illustratie_id1-3-2-1-1-3-1-6-4-5-1-1-1"><draw:frame draw:style-name="illustratie_id1-3-2-1-1-3-1-6-4-5-1-1-1" text:anchor-type="paragraph" svg:width="10mm" svg:height="6.6000000000000005mm"><draw:image xlink:href="Pictures/rolstoeli67b916fa-db21-4168-9f96-9327ca960cc5.png" xlink:type="simple"/></draw:frame></text:p>
                      </text:section></draw:text-box></draw:fram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e 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Brede Englaan 28</text:p>
                  </table:table-cell>
                  <table:table-cell table:style-name="entry" table:number-rows-spanned="1" table:number-columns-spanned="1">
                    <text:p text:style-name="table_al">
                      <draw:frame><draw:text-box><text:section text:name="plaatje_id1-3-2-1-1-3-1-6-5-5-1-1" text:style-name="plaatje">
                        <text:p text:style-name="illustratie_id1-3-2-1-1-3-1-6-5-5-1-1-1"><draw:frame draw:style-name="illustratie_id1-3-2-1-1-3-1-6-5-5-1-1-1" text:anchor-type="paragraph" svg:width="10mm" svg:height="6.6000000000000005mm"><draw:image xlink:href="Pictures/rolstoelic0808e6c-ba4d-4e12-8a5f-9d0b6c309407.png" xlink:type="simple"/></draw:frame></text:p>
                      </text:section></draw:text-box></draw:fram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ol-spot b.v.</text:p>
                  </table:table-cell>
                  <table:table-cell table:style-name="entry" table:number-rows-spanned="1" table:number-columns-spanned="1">
                    <text:p text:style-name="table_al">16-03-2022</text:p>
                  </table:table-cell>
                  <table:table-cell table:style-name="entry" table:number-rows-spanned="1" table:number-columns-spanned="1">
                    <text:p text:style-name="table_al">Eemnesserweg 64</text:p>
                  </table:table-cell>
                  <table:table-cell table:style-name="entry" table:number-rows-spanned="1" table:number-columns-spanned="1">
                    <text:p text:style-name="table_al">
                      <draw:frame><draw:text-box><text:section text:name="plaatje_id1-3-2-1-1-3-1-6-6-5-1-1" text:style-name="plaatje">
                        <text:p text:style-name="illustratie_id1-3-2-1-1-3-1-6-6-5-1-1-1"><draw:frame draw:style-name="illustratie_id1-3-2-1-1-3-1-6-6-5-1-1-1" text:anchor-type="paragraph" svg:width="10mm" svg:height="6.6000000000000005mm"><draw:image xlink:href="Pictures/rolstoeli2f0a9d3a-2e4d-478c-9998-c5101c97a632.png" xlink:type="simple"/></draw:frame></text:p>
                      </text:section></draw:text-box></draw:fram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rassershoeve</text:p>
                  </table:table-cell>
                  <table:table-cell table:style-name="entry" table:number-rows-spanned="1" table:number-columns-spanned="1">
                    <text:p text:style-name="table_al">16-03-2022</text:p>
                  </table:table-cell>
                  <table:table-cell table:style-name="entry" table:number-rows-spanned="1" table:number-columns-spanned="1">
                    <text:p text:style-name="table_al">Waterstraat 2</text:p>
                  </table:table-cell>
                  <table:table-cell table:style-name="entry" table:number-rows-spanned="1" table:number-columns-spanned="1">
                    <text:p text:style-name="table_al">
                      <draw:frame><draw:text-box><text:section text:name="plaatje_id1-3-2-1-1-3-1-6-7-5-1-1" text:style-name="plaatje">
                        <text:p text:style-name="illustratie_id1-3-2-1-1-3-1-6-7-5-1-1-1"><draw:frame draw:style-name="illustratie_id1-3-2-1-1-3-1-6-7-5-1-1-1" text:anchor-type="paragraph" svg:width="10mm" svg:height="6.6000000000000005mm"><draw:image xlink:href="Pictures/rolstoeli051e67f4-c43f-4643-9312-70ff72f91d65.png" xlink:type="simple"/></draw:frame></text:p>
                      </text:section></draw:text-box></draw:fram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rk Bakboord</text:p>
                  </table:table-cell>
                  <table:table-cell table:style-name="entry" table:number-rows-spanned="1" table:number-columns-spanned="1">
                    <text:p text:style-name="table_al">16-03-2022</text:p>
                  </table:table-cell>
                  <table:table-cell table:style-name="entry" table:number-rows-spanned="1" table:number-columns-spanned="1">
                    <text:p text:style-name="table_al">Bakboord 72</text:p>
                  </table:table-cell>
                  <table:table-cell table:style-name="entry" table:number-rows-spanned="1" table:number-columns-spanned="1">
                    <text:p text:style-name="table_al">
                      <draw:frame><draw:text-box><text:section text:name="plaatje_id1-3-2-1-1-3-1-6-8-5-1-1" text:style-name="plaatje">
                        <text:p text:style-name="illustratie_id1-3-2-1-1-3-1-6-8-5-1-1-1"><draw:frame draw:style-name="illustratie_id1-3-2-1-1-3-1-6-8-5-1-1-1" text:anchor-type="paragraph" svg:width="10mm" svg:height="6.6000000000000005mm"><draw:image xlink:href="Pictures/rolstoelid2f077b5-8b6b-42bc-898f-f7c0b51162c9.png" xlink:type="simple"/></draw:frame></text:p>
                      </text:section></draw:text-box></draw:fram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kcentrum Meentamorfose</text:p>
                  </table:table-cell>
                  <table:table-cell table:style-name="entry" table:number-rows-spanned="1" table:number-columns-spanned="1">
                    <text:p text:style-name="table_al">16-03-2022</text:p>
                  </table:table-cell>
                  <table:table-cell table:style-name="entry" table:number-rows-spanned="1" table:number-columns-spanned="1">
                    <text:p text:style-name="table_al">Landweg 5</text:p>
                  </table:table-cell>
                  <table:table-cell table:style-name="entry" table:number-rows-spanned="1" table:number-columns-spanned="1">
                    <text:p text:style-name="table_al">
                      <draw:frame><draw:text-box><text:section text:name="plaatje_id1-3-2-1-1-3-1-6-9-5-1-1" text:style-name="plaatje">
                        <text:p text:style-name="illustratie_id1-3-2-1-1-3-1-6-9-5-1-1-1"><draw:frame draw:style-name="illustratie_id1-3-2-1-1-3-1-6-9-5-1-1-1" text:anchor-type="paragraph" svg:width="10mm" svg:height="6.6000000000000005mm"><draw:image xlink:href="Pictures/rolstoeli8fbe812f-b55e-4a12-93fe-99d2f303588a.png" xlink:type="simple"/></draw:frame></text:p>
                      </text:section></draw:text-box></draw:fram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osterlicht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Huizermaatweg 298</text:p>
                  </table:table-cell>
                  <table:table-cell table:style-name="entry" table:number-rows-spanned="1" table:number-columns-spanned="1">
                    <text:p text:style-name="table_al">
                      <draw:frame><draw:text-box><text:section text:name="plaatje_id1-3-2-1-1-3-1-6-10-5-1-1" text:style-name="plaatje">
                        <text:p text:style-name="illustratie_id1-3-2-1-1-3-1-6-10-5-1-1-1"><draw:frame draw:style-name="illustratie_id1-3-2-1-1-3-1-6-10-5-1-1-1" text:anchor-type="paragraph" svg:width="10mm" svg:height="6.6000000000000005mm"><draw:image xlink:href="Pictures/rolstoeli9bd05349-b1dd-4f0b-8045-8487dc612823.png" xlink:type="simple"/></draw:frame></text:p>
                      </text:section></draw:text-box></draw:fram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kcentrum Holleblok</text:p>
                  </table:table-cell>
                  <table:table-cell table:style-name="entry" table:number-rows-spanned="1" table:number-columns-spanned="1">
                    <text:p text:style-name="table_al">16-03-2022</text:p>
                  </table:table-cell>
                  <table:table-cell table:style-name="entry" table:number-rows-spanned="1" table:number-columns-spanned="1">
                    <text:p text:style-name="table_al">Holleblok 2</text:p>
                  </table:table-cell>
                  <table:table-cell table:style-name="entry" table:number-rows-spanned="1" table:number-columns-spanned="1">
                    <text:p text:style-name="table_al">
                      <draw:frame><draw:text-box><text:section text:name="plaatje_id1-3-2-1-1-3-1-6-11-5-1-1" text:style-name="plaatje">
                        <text:p text:style-name="illustratie_id1-3-2-1-1-3-1-6-11-5-1-1-1"><draw:frame draw:style-name="illustratie_id1-3-2-1-1-3-1-6-11-5-1-1-1" text:anchor-type="paragraph" svg:width="10mm" svg:height="6.6000000000000005mm"><draw:image xlink:href="Pictures/rolstoelicf74bac5-f1db-40b9-932a-0206a481f18a.png" xlink:type="simple"/></draw:frame></text:p>
                      </text:section></draw:text-box></draw:frame>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kcentrum 't-Vuronger</text:p>
                  </table:table-cell>
                  <table:table-cell table:style-name="entry" table:number-rows-spanned="1" table:number-columns-spanned="1">
                    <text:p text:style-name="table_al">16-03-2022</text:p>
                  </table:table-cell>
                  <table:table-cell table:style-name="entry" table:number-rows-spanned="1" table:number-columns-spanned="1">
                    <text:p text:style-name="table_al">Schoolstraat 6</text:p>
                  </table:table-cell>
                  <table:table-cell table:style-name="entry" table:number-rows-spanned="1" table:number-columns-spanned="1">
                    <text:p text:style-name="table_al">
                      <draw:frame><draw:text-box><text:section text:name="plaatje_id1-3-2-1-1-3-1-6-12-5-1-1" text:style-name="plaatje">
                        <text:p text:style-name="illustratie_id1-3-2-1-1-3-1-6-12-5-1-1-1"><draw:frame draw:style-name="illustratie_id1-3-2-1-1-3-1-6-12-5-1-1-1" text:anchor-type="paragraph" svg:width="10mm" svg:height="6.6000000000000005mm"><draw:image xlink:href="Pictures/rolstoeli137dfc0f-027e-4606-b019-9610ea01cde0.png" xlink:type="simple"/></draw:frame></text:p>
                      </text:section></draw:text-box></draw:fram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ent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Bovenmaatweg 410</text:p>
                  </table:table-cell>
                  <table:table-cell table:style-name="entry" table:number-rows-spanned="1" table:number-columns-spanned="1">
                    <text:p text:style-name="table_al">
                      <draw:frame><draw:text-box><text:section text:name="plaatje_id1-3-2-1-1-3-1-6-13-5-1-1" text:style-name="plaatje">
                        <text:p text:style-name="illustratie_id1-3-2-1-1-3-1-6-13-5-1-1-1"><draw:frame draw:style-name="illustratie_id1-3-2-1-1-3-1-6-13-5-1-1-1" text:anchor-type="paragraph" svg:width="10mm" svg:height="6.6000000000000005mm"><draw:image xlink:href="Pictures/rolstoelid12d3f37-05f5-47d6-8a31-3eaaf7da2d8e.png" xlink:type="simple"/></draw:frame></text:p>
                      </text:section></draw:text-box></draw:frame>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ustmaat</text:p>
                  </table:table-cell>
                  <table:table-cell table:style-name="entry" table:number-rows-spanned="1" table:number-columns-spanned="1">
                    <text:p text:style-name="table_al">16-03-2022</text:p>
                  </table:table-cell>
                  <table:table-cell table:style-name="entry" table:number-rows-spanned="1" table:number-columns-spanned="1">
                    <text:p text:style-name="table_al">Monnickskamp 20</text:p>
                  </table:table-cell>
                  <table:table-cell table:style-name="entry" table:number-rows-spanned="1" table:number-columns-spanned="1">
                    <text:p text:style-name="table_al">
                      <draw:frame><draw:text-box><text:section text:name="plaatje_id1-3-2-1-1-3-1-6-14-5-1-1" text:style-name="plaatje">
                        <text:p text:style-name="illustratie_id1-3-2-1-1-3-1-6-14-5-1-1-1"><draw:frame draw:style-name="illustratie_id1-3-2-1-1-3-1-6-14-5-1-1-1" text:anchor-type="paragraph" svg:width="10mm" svg:height="6.6000000000000005mm"><draw:image xlink:href="Pictures/rolstoeli3a3544e7-92fc-4630-b19a-6e92df9180bc.png" xlink:type="simple"/></draw:frame></text:p>
                      </text:section></draw:text-box></draw:frame>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letiekvereniging</text:p>
                  </table:table-cell>
                  <table:table-cell table:style-name="entry" table:number-rows-spanned="1" table:number-columns-spanned="1">
                    <text:p text:style-name="table_al">16-03-2022</text:p>
                  </table:table-cell>
                  <table:table-cell table:style-name="entry" table:number-rows-spanned="1" table:number-columns-spanned="1">
                    <text:p text:style-name="table_al">Aristoteleslaan 2</text:p>
                  </table:table-cell>
                  <table:table-cell table:style-name="entry" table:number-rows-spanned="1" table:number-columns-spanned="1">
                    <text:p text:style-name="table_al">
                      <draw:frame><draw:text-box><text:section text:name="plaatje_id1-3-2-1-1-3-1-6-15-5-1-1" text:style-name="plaatje">
                        <text:p text:style-name="illustratie_id1-3-2-1-1-3-1-6-15-5-1-1-1"><draw:frame draw:style-name="illustratie_id1-3-2-1-1-3-1-6-15-5-1-1-1" text:anchor-type="paragraph" svg:width="10mm" svg:height="6.6000000000000005mm"><draw:image xlink:href="Pictures/rolstoeli0bcbbc63-7eed-4ee0-8356-075ada5d9c22.png" xlink:type="simple"/></draw:frame></text:p>
                      </text:section></draw:text-box></draw:fram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Draaikom</text:p>
                  </table:table-cell>
                  <table:table-cell table:style-name="entry" table:number-rows-spanned="1" table:number-columns-spanned="1">
                    <text:p text:style-name="table_al">16-03-2022</text:p>
                  </table:table-cell>
                  <table:table-cell table:style-name="entry" table:number-rows-spanned="1" table:number-columns-spanned="1">
                    <text:p text:style-name="table_al">Draaikom 2</text:p>
                  </table:table-cell>
                  <table:table-cell table:style-name="entry" table:number-rows-spanned="1" table:number-columns-spanned="1">
                    <text:p text:style-name="table_al">
                      <draw:frame><draw:text-box><text:section text:name="plaatje_id1-3-2-1-1-3-1-6-16-5-1-1" text:style-name="plaatje">
                        <text:p text:style-name="illustratie_id1-3-2-1-1-3-1-6-16-5-1-1-1"><draw:frame draw:style-name="illustratie_id1-3-2-1-1-3-1-6-16-5-1-1-1" text:anchor-type="paragraph" svg:width="10mm" svg:height="6.6000000000000005mm"><draw:image xlink:href="Pictures/rolstoeli78d56e56-47a3-4385-8a5b-0cc1b23332bd.png" xlink:type="simple"/></draw:frame></text:p>
                      </text:section></draw:text-box></draw:frame>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oede Herder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Piersonlaan 2</text:p>
                  </table:table-cell>
                  <table:table-cell table:style-name="entry" table:number-rows-spanned="1" table:number-columns-spanned="1">
                    <text:p text:style-name="table_al">
                      <draw:frame><draw:text-box><text:section text:name="plaatje_id1-3-2-1-1-3-1-6-17-5-1-1" text:style-name="plaatje">
                        <text:p text:style-name="illustratie_id1-3-2-1-1-3-1-6-17-5-1-1-1"><draw:frame draw:style-name="illustratie_id1-3-2-1-1-3-1-6-17-5-1-1-1" text:anchor-type="paragraph" svg:width="10mm" svg:height="6.6000000000000005mm"><draw:image xlink:href="Pictures/rolstoeli84159b9d-c9ff-40ca-aa75-3075845442df.png" xlink:type="simple"/></draw:frame></text:p>
                      </text:section></draw:text-box></draw:frame>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otel Newport</text:p>
                  </table:table-cell>
                  <table:table-cell table:style-name="entry" table:number-rows-spanned="1" table:number-columns-spanned="1">
                    <text:p text:style-name="table_al">16-03-2022</text:p>
                  </table:table-cell>
                  <table:table-cell table:style-name="entry" table:number-rows-spanned="1" table:number-columns-spanned="1">
                    <text:p text:style-name="table_al">Labradorstroom 75</text:p>
                  </table:table-cell>
                  <table:table-cell table:style-name="entry" table:number-rows-spanned="1" table:number-columns-spanned="1">
                    <text:p text:style-name="table_al">
                      <draw:frame><draw:text-box><text:section text:name="plaatje_id1-3-2-1-1-3-1-6-18-5-1-1" text:style-name="plaatje">
                        <text:p text:style-name="illustratie_id1-3-2-1-1-3-1-6-18-5-1-1-1"><draw:frame draw:style-name="illustratie_id1-3-2-1-1-3-1-6-18-5-1-1-1" text:anchor-type="paragraph" svg:width="10mm" svg:height="6.6000000000000005mm"><draw:image xlink:href="Pictures/rolstoeli68640c5a-c3e2-4ce8-9fe1-c391d7ba5a00.png" xlink:type="simple"/></draw:frame></text:p>
                      </text:section></draw:text-box></draw:frame>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rkgebouw De Plecht</text:p>
                  </table:table-cell>
                  <table:table-cell table:style-name="entry" table:number-rows-spanned="1" table:number-columns-spanned="1">
                    <text:p text:style-name="table_al">16-03-2022</text:p>
                  </table:table-cell>
                  <table:table-cell table:style-name="entry" table:number-rows-spanned="1" table:number-columns-spanned="1">
                    <text:p text:style-name="table_al">Plecht 1</text:p>
                  </table:table-cell>
                  <table:table-cell table:style-name="entry" table:number-rows-spanned="1" table:number-columns-spanned="1">
                    <text:p text:style-name="table_al">
                      <draw:frame><draw:text-box><text:section text:name="plaatje_id1-3-2-1-1-3-1-6-19-5-1-1" text:style-name="plaatje">
                        <text:p text:style-name="illustratie_id1-3-2-1-1-3-1-6-19-5-1-1-1"><draw:frame draw:style-name="illustratie_id1-3-2-1-1-3-1-6-19-5-1-1-1" text:anchor-type="paragraph" svg:width="10mm" svg:height="6.6000000000000005mm"><draw:image xlink:href="Pictures/rolstoelifed5dd52-d26e-490f-b78d-9f698b56e7f1.png" xlink:type="simple"/></draw:frame></text:p>
                      </text:section></draw:text-box></draw:frame>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ymzaal Ellertsveld</text:p>
                  </table:table-cell>
                  <table:table-cell table:style-name="entry" table:number-rows-spanned="1" table:number-columns-spanned="1">
                    <text:p text:style-name="table_al">16-03-2022</text:p>
                  </table:table-cell>
                  <table:table-cell table:style-name="entry" table:number-rows-spanned="1" table:number-columns-spanned="1">
                    <text:p text:style-name="table_al">Ellertsveld 3</text:p>
                  </table:table-cell>
                  <table:table-cell table:style-name="entry" table:number-rows-spanned="1" table:number-columns-spanned="1">
                    <text:p text:style-name="table_al">
                      <draw:frame><draw:text-box><text:section text:name="plaatje_id1-3-2-1-1-3-1-6-20-5-1-1" text:style-name="plaatje">
                        <text:p text:style-name="illustratie_id1-3-2-1-1-3-1-6-20-5-1-1-1"><draw:frame draw:style-name="illustratie_id1-3-2-1-1-3-1-6-20-5-1-1-1" text:anchor-type="paragraph" svg:width="10mm" svg:height="6.6000000000000005mm"><draw:image xlink:href="Pictures/rolstoelifbb24493-286c-4afb-b5d0-597889521227.png" xlink:type="simple"/></draw:frame></text:p>
                      </text:section></draw:text-box></draw:fram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onkbalvereniging Zuidvogels</text:p>
                  </table:table-cell>
                  <table:table-cell table:style-name="entry" table:number-rows-spanned="1" table:number-columns-spanned="1">
                    <text:p text:style-name="table_al">16-03-2022</text:p>
                  </table:table-cell>
                  <table:table-cell table:style-name="entry" table:number-rows-spanned="1" table:number-columns-spanned="1">
                    <text:p text:style-name="table_al">Augustinuslaan 2</text:p>
                  </table:table-cell>
                  <table:table-cell table:style-name="entry" table:number-rows-spanned="1" table:number-columns-spanned="1">
                    <text:p text:style-name="table_al">
                      <draw:frame><draw:text-box><text:section text:name="plaatje_id1-3-2-1-1-3-1-6-21-5-1-1" text:style-name="plaatje">
                        <text:p text:style-name="illustratie_id1-3-2-1-1-3-1-6-21-5-1-1-1"><draw:frame draw:style-name="illustratie_id1-3-2-1-1-3-1-6-21-5-1-1-1" text:anchor-type="paragraph" svg:width="10mm" svg:height="6.6000000000000005mm"><draw:image xlink:href="Pictures/rolstoelidd23089c-e3b1-4d63-8c79-bb514ebc6deb.png" xlink:type="simple"/></draw:frame></text:p>
                      </text:section></draw:text-box></draw:fram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rinses Irene</text:p>
                  </table:table-cell>
                  <table:table-cell table:style-name="entry" table:number-rows-spanned="1" table:number-columns-spanned="1">
                    <text:p text:style-name="table_al">16-03-2022</text:p>
                  </table:table-cell>
                  <table:table-cell table:style-name="entry" table:number-rows-spanned="1" table:number-columns-spanned="1">
                    <text:p text:style-name="table_al">IJsselmeerstraat 5 a</text:p>
                  </table:table-cell>
                  <table:table-cell table:style-name="entry" table:number-rows-spanned="1" table:number-columns-spanned="1">
                    <text:p text:style-name="table_al">
                      <draw:frame><draw:text-box><text:section text:name="plaatje_id1-3-2-1-1-3-1-6-22-5-1-1" text:style-name="plaatje">
                        <text:p text:style-name="illustratie_id1-3-2-1-1-3-1-6-22-5-1-1-1"><draw:frame draw:style-name="illustratie_id1-3-2-1-1-3-1-6-22-5-1-1-1" text:anchor-type="paragraph" svg:width="10mm" svg:height="6.6000000000000005mm"><draw:image xlink:href="Pictures/rolstoeli4b694656-9c1f-432b-a277-afbc0f19df89.png" xlink:type="simple"/></draw:frame></text:p>
                      </text:section></draw:text-box></draw:frame>
                    </text:p>
                  </table:table-cell>
                </table:table-row>
              </table:table>
              <text:p text:style-name="table_bottom"/>
            </text:section>
            <text:p text:style-name="common-al">De stembureaus gemarkeerd met <draw:frame><draw:text-box><text:section text:name="plaatje_id1-3-2-1-1-4-1" text:style-name="plaatje"><text:p text:style-name="illustratie_id1-3-2-1-1-4-1-1"><draw:frame draw:style-name="illustratie_id1-3-2-1-1-4-1-1" text:anchor-type="paragraph" svg:width="10mm" svg:height="6.6000000000000005mm"><draw:image xlink:href="Pictures/rolstoeli3d85f1ca-cc52-48ef-b783-f9c24f0a600c.png" xlink:type="simple"/></draw:frame></text:p></text:section></draw:text-box></draw:frame>zijn toegankelijk voor kiezers met lichamelijke beperkingen. De stembureaus gemarkeerd met <draw:frame><draw:text-box><text:section text:name="plaatje_id1-3-2-1-1-4-2" text:style-name="plaatje"><text:p text:style-name="illustratie_id1-3-2-1-1-4-2-1"><draw:frame draw:style-name="illustratie_id1-3-2-1-1-4-2-1" text:anchor-type="paragraph" svg:width="10mm" svg:height="10.9mm"><draw:image xlink:href="Pictures/roelstel1ibcc8f047-6550-4bc5-b9be-32386151b394.png" xlink:type="simple"/></draw:frame></text:p></text:section></draw:text-box></draw:frame>zijn beperkt toegankelijk.</text:p>
            <text:p text:style-name="common-al">Iedere kiesgerechtigde mag op woensdag 16 maart 2022 zelf bepalen in een van de stembureaus de stem uit te brengen. Als u gaat stemmen moet u naast uw stempas ook een geldig identiteitsbewijs overleggen. Als u zich niet kunt identificeren mag u niet stemmen.</text:p>
            <text:p text:style-name="common-al">Nadere inlichtingen worden verstrekt door :</text:p>
            <text:p text:style-name="common-al">burgerzaken</text:p>
            <text:p text:style-name="common-al">Graaf Wichman 10</text:p>
            <text:p text:style-name="last-al">1276 KB 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Huizen </text:span>
            <text:span text:style-name="datum"/>
          </text:p>
          </text:section>
          <text:section text:name="ondertekening_id1-3-2-2-2">
            <text:p><text:span text:style-name="ondertekening_naam">
            <text:span text:style-name="voornaam">
              
            </text:span>
            <text:span text:style-name="achternaam">Datum:donderdag 24 februari 2022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functie">De burgemeester voornoemd,</text:span></text:p>
          </text:section>
          <text:section text:name="ondertekening_id1-3-2-2-4">
            <text:p><text:span text:style-name="functie">N. Meij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6-2-5-1-1-1" style:parent-style-name="Standard">
      <style:paragraph-properties style:line-spacing="0mm" style:text-autospace="none" ofo:line-height="0.001cm"/>
    </style:style>
    <style:style style:family="graphic" style:name="illustratie_id1-3-2-1-1-3-1-6-2-5-1-1-1" style:parent-style-name="Standard">
      <style:graphic-properties style:horizontal-pos="left" style:horizontal-rel="paragraph" style:vertical-pos="top" style:vertical-rel="paragraph" style:wrap="none" ofo:margin-right="3mm"/>
    </style:style>
    <style:style style:family="paragraph" style:name="illustratie_id1-3-2-1-1-3-1-6-3-5-1-1-1" style:parent-style-name="Standard">
      <style:paragraph-properties style:line-spacing="0mm" style:text-autospace="none" ofo:line-height="0.001cm"/>
    </style:style>
    <style:style style:family="graphic" style:name="illustratie_id1-3-2-1-1-3-1-6-3-5-1-1-1" style:parent-style-name="Standard">
      <style:graphic-properties style:horizontal-pos="left" style:horizontal-rel="paragraph" style:vertical-pos="top" style:vertical-rel="paragraph" style:wrap="none" ofo:margin-right="3mm"/>
    </style:style>
    <style:style style:family="paragraph" style:name="illustratie_id1-3-2-1-1-3-1-6-4-5-1-1-1" style:parent-style-name="Standard">
      <style:paragraph-properties style:line-spacing="0mm" style:text-autospace="none" ofo:line-height="0.001cm"/>
    </style:style>
    <style:style style:family="graphic" style:name="illustratie_id1-3-2-1-1-3-1-6-4-5-1-1-1" style:parent-style-name="Standard">
      <style:graphic-properties style:horizontal-pos="left" style:horizontal-rel="paragraph" style:vertical-pos="top" style:vertical-rel="paragraph" style:wrap="none" ofo:margin-right="3mm"/>
    </style:style>
    <style:style style:family="paragraph" style:name="illustratie_id1-3-2-1-1-3-1-6-5-5-1-1-1" style:parent-style-name="Standard">
      <style:paragraph-properties style:line-spacing="0mm" style:text-autospace="none" ofo:line-height="0.001cm"/>
    </style:style>
    <style:style style:family="graphic" style:name="illustratie_id1-3-2-1-1-3-1-6-5-5-1-1-1" style:parent-style-name="Standard">
      <style:graphic-properties style:horizontal-pos="left" style:horizontal-rel="paragraph" style:vertical-pos="top" style:vertical-rel="paragraph" style:wrap="none" ofo:margin-right="3mm"/>
    </style:style>
    <style:style style:family="paragraph" style:name="illustratie_id1-3-2-1-1-3-1-6-6-5-1-1-1" style:parent-style-name="Standard">
      <style:paragraph-properties style:line-spacing="0mm" style:text-autospace="none" ofo:line-height="0.001cm"/>
    </style:style>
    <style:style style:family="graphic" style:name="illustratie_id1-3-2-1-1-3-1-6-6-5-1-1-1" style:parent-style-name="Standard">
      <style:graphic-properties style:horizontal-pos="left" style:horizontal-rel="paragraph" style:vertical-pos="top" style:vertical-rel="paragraph" style:wrap="none" ofo:margin-right="3mm"/>
    </style:style>
    <style:style style:family="paragraph" style:name="illustratie_id1-3-2-1-1-3-1-6-7-5-1-1-1" style:parent-style-name="Standard">
      <style:paragraph-properties style:line-spacing="0mm" style:text-autospace="none" ofo:line-height="0.001cm"/>
    </style:style>
    <style:style style:family="graphic" style:name="illustratie_id1-3-2-1-1-3-1-6-7-5-1-1-1" style:parent-style-name="Standard">
      <style:graphic-properties style:horizontal-pos="left" style:horizontal-rel="paragraph" style:vertical-pos="top" style:vertical-rel="paragraph" style:wrap="none" ofo:margin-right="3mm"/>
    </style:style>
    <style:style style:family="paragraph" style:name="illustratie_id1-3-2-1-1-3-1-6-8-5-1-1-1" style:parent-style-name="Standard">
      <style:paragraph-properties style:line-spacing="0mm" style:text-autospace="none" ofo:line-height="0.001cm"/>
    </style:style>
    <style:style style:family="graphic" style:name="illustratie_id1-3-2-1-1-3-1-6-8-5-1-1-1" style:parent-style-name="Standard">
      <style:graphic-properties style:horizontal-pos="left" style:horizontal-rel="paragraph" style:vertical-pos="top" style:vertical-rel="paragraph" style:wrap="none" ofo:margin-right="3mm"/>
    </style:style>
    <style:style style:family="paragraph" style:name="illustratie_id1-3-2-1-1-3-1-6-9-5-1-1-1" style:parent-style-name="Standard">
      <style:paragraph-properties style:line-spacing="0mm" style:text-autospace="none" ofo:line-height="0.001cm"/>
    </style:style>
    <style:style style:family="graphic" style:name="illustratie_id1-3-2-1-1-3-1-6-9-5-1-1-1" style:parent-style-name="Standard">
      <style:graphic-properties style:horizontal-pos="left" style:horizontal-rel="paragraph" style:vertical-pos="top" style:vertical-rel="paragraph" style:wrap="none" ofo:margin-right="3mm"/>
    </style:style>
    <style:style style:family="paragraph" style:name="illustratie_id1-3-2-1-1-3-1-6-10-5-1-1-1" style:parent-style-name="Standard">
      <style:paragraph-properties style:line-spacing="0mm" style:text-autospace="none" ofo:line-height="0.001cm"/>
    </style:style>
    <style:style style:family="graphic" style:name="illustratie_id1-3-2-1-1-3-1-6-10-5-1-1-1" style:parent-style-name="Standard">
      <style:graphic-properties style:horizontal-pos="left" style:horizontal-rel="paragraph" style:vertical-pos="top" style:vertical-rel="paragraph" style:wrap="none" ofo:margin-right="3mm"/>
    </style:style>
    <style:style style:family="paragraph" style:name="illustratie_id1-3-2-1-1-3-1-6-11-5-1-1-1" style:parent-style-name="Standard">
      <style:paragraph-properties style:line-spacing="0mm" style:text-autospace="none" ofo:line-height="0.001cm"/>
    </style:style>
    <style:style style:family="graphic" style:name="illustratie_id1-3-2-1-1-3-1-6-11-5-1-1-1" style:parent-style-name="Standard">
      <style:graphic-properties style:horizontal-pos="left" style:horizontal-rel="paragraph" style:vertical-pos="top" style:vertical-rel="paragraph" style:wrap="none" ofo:margin-right="3mm"/>
    </style:style>
    <style:style style:family="paragraph" style:name="illustratie_id1-3-2-1-1-3-1-6-12-5-1-1-1" style:parent-style-name="Standard">
      <style:paragraph-properties style:line-spacing="0mm" style:text-autospace="none" ofo:line-height="0.001cm"/>
    </style:style>
    <style:style style:family="graphic" style:name="illustratie_id1-3-2-1-1-3-1-6-12-5-1-1-1" style:parent-style-name="Standard">
      <style:graphic-properties style:horizontal-pos="left" style:horizontal-rel="paragraph" style:vertical-pos="top" style:vertical-rel="paragraph" style:wrap="none" ofo:margin-right="3mm"/>
    </style:style>
    <style:style style:family="paragraph" style:name="illustratie_id1-3-2-1-1-3-1-6-13-5-1-1-1" style:parent-style-name="Standard">
      <style:paragraph-properties style:line-spacing="0mm" style:text-autospace="none" ofo:line-height="0.001cm"/>
    </style:style>
    <style:style style:family="graphic" style:name="illustratie_id1-3-2-1-1-3-1-6-13-5-1-1-1" style:parent-style-name="Standard">
      <style:graphic-properties style:horizontal-pos="left" style:horizontal-rel="paragraph" style:vertical-pos="top" style:vertical-rel="paragraph" style:wrap="none" ofo:margin-right="3mm"/>
    </style:style>
    <style:style style:family="paragraph" style:name="illustratie_id1-3-2-1-1-3-1-6-14-5-1-1-1" style:parent-style-name="Standard">
      <style:paragraph-properties style:line-spacing="0mm" style:text-autospace="none" ofo:line-height="0.001cm"/>
    </style:style>
    <style:style style:family="graphic" style:name="illustratie_id1-3-2-1-1-3-1-6-14-5-1-1-1" style:parent-style-name="Standard">
      <style:graphic-properties style:horizontal-pos="left" style:horizontal-rel="paragraph" style:vertical-pos="top" style:vertical-rel="paragraph" style:wrap="none" ofo:margin-right="3mm"/>
    </style:style>
    <style:style style:family="paragraph" style:name="illustratie_id1-3-2-1-1-3-1-6-15-5-1-1-1" style:parent-style-name="Standard">
      <style:paragraph-properties style:line-spacing="0mm" style:text-autospace="none" ofo:line-height="0.001cm"/>
    </style:style>
    <style:style style:family="graphic" style:name="illustratie_id1-3-2-1-1-3-1-6-15-5-1-1-1" style:parent-style-name="Standard">
      <style:graphic-properties style:horizontal-pos="left" style:horizontal-rel="paragraph" style:vertical-pos="top" style:vertical-rel="paragraph" style:wrap="none" ofo:margin-right="3mm"/>
    </style:style>
    <style:style style:family="paragraph" style:name="illustratie_id1-3-2-1-1-3-1-6-16-5-1-1-1" style:parent-style-name="Standard">
      <style:paragraph-properties style:line-spacing="0mm" style:text-autospace="none" ofo:line-height="0.001cm"/>
    </style:style>
    <style:style style:family="graphic" style:name="illustratie_id1-3-2-1-1-3-1-6-16-5-1-1-1" style:parent-style-name="Standard">
      <style:graphic-properties style:horizontal-pos="left" style:horizontal-rel="paragraph" style:vertical-pos="top" style:vertical-rel="paragraph" style:wrap="none" ofo:margin-right="3mm"/>
    </style:style>
    <style:style style:family="paragraph" style:name="illustratie_id1-3-2-1-1-3-1-6-17-5-1-1-1" style:parent-style-name="Standard">
      <style:paragraph-properties style:line-spacing="0mm" style:text-autospace="none" ofo:line-height="0.001cm"/>
    </style:style>
    <style:style style:family="graphic" style:name="illustratie_id1-3-2-1-1-3-1-6-17-5-1-1-1" style:parent-style-name="Standard">
      <style:graphic-properties style:horizontal-pos="left" style:horizontal-rel="paragraph" style:vertical-pos="top" style:vertical-rel="paragraph" style:wrap="none" ofo:margin-right="3mm"/>
    </style:style>
    <style:style style:family="paragraph" style:name="illustratie_id1-3-2-1-1-3-1-6-18-5-1-1-1" style:parent-style-name="Standard">
      <style:paragraph-properties style:line-spacing="0mm" style:text-autospace="none" ofo:line-height="0.001cm"/>
    </style:style>
    <style:style style:family="graphic" style:name="illustratie_id1-3-2-1-1-3-1-6-18-5-1-1-1" style:parent-style-name="Standard">
      <style:graphic-properties style:horizontal-pos="left" style:horizontal-rel="paragraph" style:vertical-pos="top" style:vertical-rel="paragraph" style:wrap="none" ofo:margin-right="3mm"/>
    </style:style>
    <style:style style:family="paragraph" style:name="illustratie_id1-3-2-1-1-3-1-6-19-5-1-1-1" style:parent-style-name="Standard">
      <style:paragraph-properties style:line-spacing="0mm" style:text-autospace="none" ofo:line-height="0.001cm"/>
    </style:style>
    <style:style style:family="graphic" style:name="illustratie_id1-3-2-1-1-3-1-6-19-5-1-1-1" style:parent-style-name="Standard">
      <style:graphic-properties style:horizontal-pos="left" style:horizontal-rel="paragraph" style:vertical-pos="top" style:vertical-rel="paragraph" style:wrap="none" ofo:margin-right="3mm"/>
    </style:style>
    <style:style style:family="paragraph" style:name="illustratie_id1-3-2-1-1-3-1-6-20-5-1-1-1" style:parent-style-name="Standard">
      <style:paragraph-properties style:line-spacing="0mm" style:text-autospace="none" ofo:line-height="0.001cm"/>
    </style:style>
    <style:style style:family="graphic" style:name="illustratie_id1-3-2-1-1-3-1-6-20-5-1-1-1" style:parent-style-name="Standard">
      <style:graphic-properties style:horizontal-pos="left" style:horizontal-rel="paragraph" style:vertical-pos="top" style:vertical-rel="paragraph" style:wrap="none" ofo:margin-right="3mm"/>
    </style:style>
    <style:style style:family="paragraph" style:name="illustratie_id1-3-2-1-1-3-1-6-21-5-1-1-1" style:parent-style-name="Standard">
      <style:paragraph-properties style:line-spacing="0mm" style:text-autospace="none" ofo:line-height="0.001cm"/>
    </style:style>
    <style:style style:family="graphic" style:name="illustratie_id1-3-2-1-1-3-1-6-21-5-1-1-1" style:parent-style-name="Standard">
      <style:graphic-properties style:horizontal-pos="left" style:horizontal-rel="paragraph" style:vertical-pos="top" style:vertical-rel="paragraph" style:wrap="none" ofo:margin-right="3mm"/>
    </style:style>
    <style:style style:family="paragraph" style:name="illustratie_id1-3-2-1-1-3-1-6-22-5-1-1-1" style:parent-style-name="Standard">
      <style:paragraph-properties style:line-spacing="0mm" style:text-autospace="none" ofo:line-height="0.001cm"/>
    </style:style>
    <style:style style:family="graphic" style:name="illustratie_id1-3-2-1-1-3-1-6-22-5-1-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verkiezingen</meta:user-defined>
    <dc:language>nl</dc:language>
    <meta:user-defined meta:name="OVERHEIDop.locatietype/OVERHEIDop.gebiedsmarkering">Woonplaats</meta:user-defined>
    <meta:user-defined meta:name="DC.title">Adressen stemlokalen verkiezingen gemeente Huizen</meta:user-defined>
    <meta:user-defined meta:name="DCTERMS.W3CDTF/DCTERMS.available">2022-03-03</meta:user-defined>
    <meta:user-defined meta:name="DCTERMS.W3CDTF/OVERHEIDop.jaargang">2022</meta:user-defined>
    <meta:user-defined meta:name="OVERHEIDop.publicationIssue">96147</meta:user-defined>
    <meta:user-defined meta:name="OVERHEIDop.GmbID/DC.identifier">gmb-2022-96147</meta:user-defined>
    <meta:user-defined meta:name="OVERHEIDop.versieInformatie"/>
  </office:meta>
</office:document-meta>
</file>