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A08511] Deventer A 8511 kavel H5,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137</text:p>
            <text:p text:style-name="common-al">Ingekomen: 25-02-2022</text:p>
            <text:p text:style-name="common-al">Locatie: [DVT00A08511] Deventer A 8511 kavel H5,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1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137</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VT00A08511] Deventer A 8511 kavel H5, Tuinen van Zandweerd, Deventer</meta:user-defined>
    <meta:user-defined meta:name="DCTERMS.W3CDTF/DCTERMS.available">2022-03-03</meta:user-defined>
    <meta:user-defined meta:name="DCTERMS.W3CDTF/OVERHEIDop.jaargang">2022</meta:user-defined>
    <meta:user-defined meta:name="OVERHEIDop.publicationIssue">96136</meta:user-defined>
    <meta:user-defined meta:name="OVERHEIDop.GmbID/DC.identifier">gmb-2022-96136</meta:user-defined>
    <meta:user-defined meta:name="OVERHEIDop.versieInformatie"/>
  </office:meta>
</office:document-meta>
</file>