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Subsidieregeling Corona Toegangsbewijzen Wijchen 2022</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overwegende dat:</text:p>
            <text:list text:style-name="id1-3-2-1-1-3">
              <text:list-item text:style-override="id1-3-2-1-1-3-1">
                <text:number>•</text:number>
                <text:p text:style-name="al">ondernemers en vrijwilligersorganisaties kosten moeten maken voor de verplichte controle van coronatoegangsbewijzen (CTB);</text:p>
              </text:list-item>
              <text:list-item text:style-override="id1-3-2-1-1-3-2">
                <text:number>•</text:number>
                <text:p text:style-name="al">het Rijk daarvoor een uitkering aan de veiligheidsregio heeft verstrekt als tegemoetkoming in de kosten van CTB-controles;</text:p>
              </text:list-item>
            </text:list>
            <text:p text:style-name="al">gelet op artikel 156 van de Gemeentewet en artikel 3 van de “Algemene subsidieverordening Wijchen 2018”;</text:p>
            <text:p text:style-name="al"/>
            <text:p text:style-name="al">besluit vast te stellen de “Subsidieregeling Corona Toegangsbewijzen Wijch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 en doel</text:p>
            <text:list text:style-name="id1-3-2-2-1-2">
              <text:list-item text:style-override="id1-3-2-2-1-2">
                <text:number>1.</text:number>
                <text:p text:style-name="al">Het doel van de regeling is om organisaties te steunen in hun kosten van controle op papieren of digitale CTB’s in de periode van 1 januari 2022 tot en met 13 maart 2022.</text:p>
              </text:list-item>
              <text:list-item text:style-override="id1-3-2-2-1-3">
                <text:number>2.</text:number>
                <text:p text:style-name="al">Deze regeling geldt alleen voor organisaties die van het College een aanvraagformulier ontvangen, dat invullen en terug sturen.</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Voor deze regeling gelden de begripsomschrijvingen uit artikel 1 van de Algemene subsidie-verordening Wijchen 2018 (hierna: ASV2018).</text:p>
              </text:list-item>
              <text:list-item text:style-override="id1-3-2-2-2-3">
                <text:number>2.</text:number>
                <text:p text:style-name="al">Activiteiten zijn die activiteiten van de organisaties uit in artikel 3, tweede lid, genoemde sectoren, die in Wijchen plaats vinden waarbij een CTB-controle wettelijk vereist is.</text:p>
              </text:list-item>
              <text:list-item text:style-override="id1-3-2-2-2-4">
                <text:number>3.</text:number>
                <text:p text:style-name="al">Toegangscontrole is de controle op een geldig Corona toegangsbewijs (hierna: CTB) die door het Rijk verplicht gesteld is. </text:p>
              </text:list-item>
              <text:list-item text:style-override="id1-3-2-2-2-5">
                <text:number>4.</text:number>
                <text:p text:style-name="al">Subsidieperiode is de periode gelegen tussen 1 januari 2022 en 14 maart 2022.</text:p>
              </text:list-item>
              <text:list-item text:style-override="id1-3-2-2-2-6">
                <text:number>5.</text:number>
                <text:p text:style-name="al">Aanvraagformulier is het formulier dat het College beschikbaar stelt aan de aanvrager.</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College heeft voor de uitvoering van deze regeling een maximaal budget beschikbaar van € 157.644,--. </text:p>
              </text:list-item>
              <text:list-item text:style-override="id1-3-2-2-3-3">
                <text:number>2.</text:number>
                <text:p text:style-name="al">Het budget is beschikbaar voor onderstaande organisaties:</text:p>
                <text:list text:style-name="id1-3-2-2-3-3-3">
                  <text:list-item text:style-override="id1-3-2-2-3-3-3-1">
                    <text:number>a.</text:number>
                    <text:p text:style-name="al">Horecabedrijven<text:note text:id="noot_id1-3-2-2-3-3-3-1-2-1" text:note-class="footnote"><text:note-citation text:label=" 1 "> 1 </text:note-citation><text:note-body><text:p text:style-name="noot.al">Ondernemingen die gericht zijn op het afhalen van eet- en drinkwaren zijn van de subsidieregeling uitgesloten.</text:p></text:note-body></text:note>, sportcentra, zwembaden én organisatoren van evenementen;</text:p>
                  </text:list-item>
                  <text:list-item text:style-override="id1-3-2-2-3-3-3-2">
                    <text:number>b.</text:number>
                    <text:p text:style-name="al">Algemeen nut beogende organisaties zonder winstoogmerk zoals: theaters, dorpshuizen, wijkcentra, multifunctionele accommodaties én verenigingen en stichtingen voor sport, recreatie en cultuur.</text:p>
                  </text:list-item>
                </text:list>
              </text:list-item>
            </text:list>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
                <text:number>1.</text:number>
                <text:p text:style-name="al">Het College kan een aanvraag afwijzen op grond van de ASV2018 als:</text:p>
                <text:list text:style-name="id1-3-2-2-4-2-3">
                  <text:list-item text:style-override="id1-3-2-2-4-2-3-1">
                    <text:number>•</text:number>
                    <text:p text:style-name="al">deze niet voldoet aan deze nadere regeling of aan de ASV</text:p>
                  </text:list-item>
                  <text:list-item text:style-override="id1-3-2-2-4-2-3-2">
                    <text:number>•</text:number>
                    <text:p text:style-name="al">de aanvrager zich niet houdt aan de actuele regelgeving voor de controleplicht van CTB.</text:p>
                  </text:list-item>
                </text:list>
              </text:list-item>
              <text:list-item text:style-override="id1-3-2-2-4-3">
                <text:number>2.</text:number>
                <text:p text:style-name="al">Het College kan subsidie weigeren aan een aanvrager uit een sector genoemd in artikel 3:</text:p>
                <text:list text:style-name="id1-3-2-2-4-3-3">
                  <text:list-item text:style-override="id1-3-2-2-4-3-3-1">
                    <text:number>•</text:number>
                    <text:p text:style-name="al">als hij al eenmaal subsidie volgens deze subsidieregeling ontvangen heeft;</text:p>
                  </text:list-item>
                  <text:list-item text:style-override="id1-3-2-2-4-3-3-2">
                    <text:number>•</text:number>
                    <text:p text:style-name="al">lid 2a als zijn aanvraag voor de kosten van CTB al is toegekend volgens artikel 3, lid 2b;</text:p>
                  </text:list-item>
                  <text:list-item text:style-override="id1-3-2-2-4-3-3-3">
                    <text:number>•</text:number>
                    <text:p text:style-name="al">lid 2b als zijn aanvraag voor de kosten van CTB al is toegekend volgens artikel 3, lid 2a.</text:p>
                  </text:list-item>
                </text:list>
              </text:list-item>
            </text:list>
          </text:section>
          <text:section text:name="artikel_id1-3-2-2-5" text:style-name="artikel">
            <text:p text:style-name="artikel_kop_titel"><text:span text:style-name="artikel_kop_label">Artikel</text:span> <text:span text:style-name="artikel_kop_nr">5</text:span> Berekening subsidiebedrag</text:p>
            <text:list text:style-name="id1-3-2-2-5-2">
              <text:list-item text:style-override="id1-3-2-2-5-2">
                <text:number>1.</text:number>
                <text:p text:style-name="al">Het College verstrekt op aanvraag een eenmalige subsidie aan een aanvrager uit de sector genoemd in artikel 3, lid 2a van:</text:p>
                <text:list text:style-name="id1-3-2-2-5-2-3">
                  <text:list-item text:style-override="id1-3-2-2-5-2-3-1">
                    <text:number>1.</text:number>
                    <text:p text:style-name="al">€ 500,- als hij een vloeroppervlak<text:note text:id="noot_id1-3-2-2-5-2-3-1-2-1" text:note-class="footnote"><text:note-citation text:label="2 ">2 </text:note-citation><text:note-body><text:p text:style-name="noot.al">Vloeroppervlak is het totaal aantal vierkante meters gerekend over de voor het publiek toegankelijke binnenruimten.</text:p></text:note-body></text:note> tot 200 m² bvo<text:note text:id="noot_id1-3-2-2-5-2-3-1-2-2" text:note-class="footnote"><text:note-citation text:label="3 ">3 </text:note-citation><text:note-body><text:p text:style-name="noot.al">m² bvo = vierkant meters bruto vloeroppervlak</text:p></text:note-body></text:note> heeft;</text:p>
                  </text:list-item>
                  <text:list-item text:style-override="id1-3-2-2-5-2-3-2">
                    <text:number>2.</text:number>
                    <text:p text:style-name="al">€ 1.500,- als hij een vloeroppervlak heeft gelegen tussen 201 en 500 m²;</text:p>
                  </text:list-item>
                  <text:list-item text:style-override="id1-3-2-2-5-2-3-3">
                    <text:number>3.</text:number>
                    <text:p text:style-name="al">€ 2.500,- als hij een vloeroppervlak heeft van meer dan 500 m².</text:p>
                  </text:list-item>
                </text:list>
              </text:list-item>
              <text:list-item text:style-override="id1-3-2-2-5-3">
                <text:number>2.</text:number>
                <text:p text:style-name="al">Het College verstrekt op aanvraag een eenmalige subsidie aan een aanvrager uit de sector genoemd in artikel 3, lid 2b van:</text:p>
                <text:list text:style-name="id1-3-2-2-5-3-3">
                  <text:list-item text:style-override="id1-3-2-2-5-3-3-1">
                    <text:number>1.</text:number>
                    <text:p text:style-name="al">€ 500,- als hij maximaal 100 leden of bezoekers of deelnemers heeft; </text:p>
                  </text:list-item>
                  <text:list-item text:style-override="id1-3-2-2-5-3-3-2">
                    <text:number>2.</text:number>
                    <text:p text:style-name="al">€ 1.500,- als hij tussen de 101 en 500 leden of bezoekers of deelnemers heeft;</text:p>
                  </text:list-item>
                  <text:list-item text:style-override="id1-3-2-2-5-3-3-3">
                    <text:number>3.</text:number>
                    <text:p text:style-name="al">€ 2.500,- als hij meer dan 500 leden of bezoekers of deelnemers heeft. </text:p>
                  </text:list-item>
                </text:list>
              </text:list-item>
              <text:list-item text:style-override="id1-3-2-2-5-4">
                <text:number>3.</text:number>
                <text:p text:style-name="al">De aanvrager mag de subsidie uitsluitend gebruiken om zijn kosten voor CTB-controles te dekken.</text:p>
              </text:list-item>
              <text:list-item text:style-override="id1-3-2-2-5-5">
                <text:number>4.</text:number>
                <text:p text:style-name="al">De volgende kosten zijn niet subsidiabel:</text:p>
                <text:list text:style-name="id1-3-2-2-5-5-3">
                  <text:list-item text:style-override="id1-3-2-2-5-5-3-1">
                    <text:number>•</text:number>
                    <text:p text:style-name="al">kosten voor verplichtingen die zijn aangegaan voor 1 januari 2022;</text:p>
                  </text:list-item>
                  <text:list-item text:style-override="id1-3-2-2-5-5-3-2">
                    <text:number>•</text:number>
                    <text:p text:style-name="al">kosten voor activiteiten waarvoor al een specifieke uitkering of een andere financiële bij-drage door het Rijk is verstrekt;</text:p>
                  </text:list-item>
                  <text:list-item text:style-override="id1-3-2-2-5-5-3-3">
                    <text:number>•</text:number>
                    <text:p text:style-name="al">kosten van activiteiten waarvoor op grond van de Wet op de omzetbelasting 1968 recht op aftrek van omzetbelasting bestaat of recht bestaat op compensatie op grond van de Wet op het btw-compensatiefonds.</text:p>
                  </text:list-item>
                </text:list>
              </text:list-item>
            </text:list>
          </text:section>
          <text:section text:name="artikel_id1-3-2-2-6" text:style-name="artikel">
            <text:p text:style-name="artikel_kop_titel"><text:span text:style-name="artikel_kop_label">Artikel</text:span> <text:span text:style-name="artikel_kop_nr">6</text:span> Aanvraag, berekening subsidie en beslistermijn</text:p>
            <text:list text:style-name="id1-3-2-2-6-2">
              <text:list-item text:style-override="id1-3-2-2-6-2">
                <text:number>1.</text:number>
                <text:p text:style-name="al">De aanvrager kan op elk moment een aanvraag indienen, mits vóór 14 maart 2022. Hij vermeldt in het aanvraagformulier:</text:p>
                <text:list text:style-name="id1-3-2-2-6-2-3">
                  <text:list-item text:style-override="id1-3-2-2-6-2-3-1">
                    <text:number>a.</text:number>
                    <text:p text:style-name="al">voor welke activiteit of groep van activiteiten hij een aanvraag indient;</text:p>
                  </text:list-item>
                  <text:list-item text:style-override="id1-3-2-2-6-2-3-2">
                    <text:number>b.</text:number>
                    <text:p text:style-name="al">om welke zaak, bedrijf of ambacht het gaat of welke diensten hij verleent;</text:p>
                  </text:list-item>
                  <text:list-item text:style-override="id1-3-2-2-6-2-3-3">
                    <text:number>c.</text:number>
                    <text:p text:style-name="al">om welke locatie / adres het gaat.</text:p>
                  </text:list-item>
                </text:list>
              </text:list-item>
              <text:list-item text:style-override="id1-3-2-2-6-3">
                <text:number>2.</text:number>
                <text:p text:style-name="al">Aanvragen kunnen alleen worden ingediend via e-mail: <text:span text:style-name="nadrukondlijn">accommodaties@drutenwijchen.nl</text:span></text:p>
              </text:list-item>
              <text:list-item text:style-override="id1-3-2-2-6-4">
                <text:number>3.</text:number>
                <text:p text:style-name="al">Aanvragen moeten <text:span text:style-name="nadrukondlijn">vóór 14 maart 2022</text:span> door het College zijn ontvangen.</text:p>
              </text:list-item>
              <text:list-item text:style-override="id1-3-2-2-6-5">
                <text:number>4.</text:number>
                <text:p text:style-name="al">Het College beslist op een aanvraag binnen drie weken na 13 maart 2022</text:p>
              </text:list-item>
            </text:list>
          </text:section>
          <text:section text:name="artikel_id1-3-2-2-7" text:style-name="artikel">
            <text:p text:style-name="artikel_kop_titel"><text:span text:style-name="artikel_kop_label">Artikel</text:span> <text:span text:style-name="artikel_kop_nr">7</text:span> Herberekening subsidie </text:p>
            <text:list text:style-name="id1-3-2-2-7-2">
              <text:list-item text:style-override="id1-3-2-2-7-2">
                <text:number>1.</text:number>
                <text:p text:style-name="al">Op 14 maart 2022 berekent het College het totaal aan rechtmatig aangevraagde subsidies. Als op het budget van € 157.644,- geld overblijft, dan kan het College van het overblijvende bedrag extra subsidie verlenen aan de rechtmatige aanvragers. Het College berekent de hoogte van de extra subsidie naar rato van het aantal rechtmatige aanvragen verdeeld over de klassen in vloeroppervlak en in omvang naar leden, bezoekers en deelnemers volgens artikel 5.</text:p>
              </text:list-item>
              <text:list-item text:style-override="id1-3-2-2-7-3">
                <text:number>2.</text:number>
                <text:p text:style-name="al">Artikel 7, lid 1 geeft geen recht op verlening van extra subsidie. Het College kan het overblijvende bedrag inzetten voor andere Coronamaatregelen.</text:p>
              </text:list-item>
            </text:list>
          </text:section>
          <text:section text:name="artikel_id1-3-2-2-8" text:style-name="artikel">
            <text:p text:style-name="artikel_kop_titel"><text:span text:style-name="artikel_kop_label">Artikel</text:span> <text:span text:style-name="artikel_kop_nr">8</text:span> Verlening subsidie = vaststelling subsidie</text:p>
            <text:list text:style-name="id1-3-2-2-8-2">
              <text:list-item text:style-override="id1-3-2-2-8-2">
                <text:number>1.</text:number>
                <text:p text:style-name="al">Het besluit tot subsidieverlening is tegelijk het besluit tot subsidievaststelling. De aanvrager hoeft geen aanvraag tot vaststelling van de subsidie in te dienen.</text:p>
              </text:list-item>
              <text:list-item text:style-override="id1-3-2-2-8-3">
                <text:number>2.</text:number>
                <text:p text:style-name="al">Het College kan via een steekproef controle uitvoeren op de door de aanvrager in het aanvraagformulier vermelde informatie. Onjuist verstrekte informatie kan leiden tot terug vordering van de subsidie.</text:p>
              </text:list-item>
            </text:list>
          </text:section>
          <text:section text:name="artikel_id1-3-2-2-9" text:style-name="artikel">
            <text:p text:style-name="artikel_kop_titel"><text:span text:style-name="artikel_kop_label">Artikel</text:span> <text:span text:style-name="artikel_kop_nr">9</text:span> Rangorde bij verdeling subsidies</text:p>
            <text:list text:style-name="id1-3-2-2-9-2">
              <text:list-item text:style-override="id1-3-2-2-9-2">
                <text:number>1.</text:number>
                <text:p text:style-name="al">Het College past een rangorde toe als zij meerdere aanvragen ontvangt en verstrekking van meerdere subsidies zou leiden tot overschrijding van het subsidieplafond in artikel 3.</text:p>
              </text:list-item>
              <text:list-item text:style-override="id1-3-2-2-9-3">
                <text:number>2.</text:number>
                <text:p text:style-name="al">Het College behandelt aanvragen in volgorde van ontvangst. Als tijdstip van indiening geldt het moment waarop de aanvraag compleet is.</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Het College beslist in alle voorkomende gevallen waarin deze subsidieregeling niet voorziet.</text:p>
          </text:section>
          <text:section text:name="artikel_id1-3-2-2-11" text:style-name="artikel">
            <text:p text:style-name="artikel_kop_titel"><text:span text:style-name="artikel_kop_label">Artikel</text:span> <text:span text:style-name="artikel_kop_nr">11</text:span> Hardheidsclausule</text:p>
            <text:p text:style-name="al">Het College kan van deze regeling afwijken of kan deze regeling niet toepassen als er bij een organisatie bijzondere omstandigheden zijn waardoor een besluit voor de aanvrager een onrechtvaardig gevolg heef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kan worden aangehaald als “Subsidieregeling Corona Toegangsbewijzen Wijchen 2022”, eventueel afgekort tot “SCTB-2022”.</text:p>
              </text:list-item>
              <text:list-item text:style-override="id1-3-2-2-12-3">
                <text:number>2.</text:number>
                <text:p text:style-name="al">Deze regeling treedt in werking op dag na publicatie en werkt terug tot en met 1 januari 2022. De regeling loopt af op 27 maart 2022. </text:p>
              </text:list-item>
            </text:list>
          </text:section>
        </text:section>
        <text:section text:name="regeling-sluiting_id1-3-2-3" text:style-name="regeling-sluiting">
          <text:section text:name="ondertekening_id1-3-2-3-1">
            <text:p><text:span text:style-name="functie">Vastgesteld door het college van burgemeester en wethouders van Wijchen op 22 februari 2022</text:span></text:p>
          </text:section>
          <text:section text:name="ondertekening_id1-3-2-3-2">
            <text:p><text:span text:style-name="functie"/></text:p>
            <text:p><text:span text:style-name="functie">Burgemeester </text:span></text:p>
            <text:p><text:span text:style-name="functie"> M. van Beek </text:span></text:p>
          </text:section>
          <text:section text:name="ondertekening_id1-3-2-3-3">
            <text:p><text:span text:style-name="functie"/></text:p>
            <text:p><text:span text:style-name="functie">Secretaris </text:span></text:p>
            <text:p><text:span text:style-name="functie">R. Bo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CORONA TOEGANGSBEWIJZEN WIJCHEN 2022”</text:p>
          <text:p text:style-name="al">
          <text:span text:style-name="nadrukondlijn">Artikel 2: definities</text:span>
        </text:p>
          <text:p text:style-name="al">We rekenen de schade vanaf 1 januari tot en met 13 maart 2022.</text:p>
          <text:p text:style-name="al"/>
          <text:p text:style-name="al">
          <text:span text:style-name="nadrukondlijn">Artikel 4, lid 2 weigeringsgronden:</text:span>
        </text:p>
          <text:p text:style-name="al">We willen voorkomen dat een aanvrager, eventueel via een andere rechtsvorm, twee keer sub-sidie ontvangt voor CTB-controles op dezelfde locatie of adres. </text:p>
          <text:p text:style-name="al"/>
          <text:p text:style-name="al">
          <text:span text:style-name="nadrukondlijn">Artikel 5 berekening subsidiebedrag:</text:span>
        </text:p>
          <text:p text:style-name="al">
          <text:span text:style-name="nadrukondlijn">Lid 1:</text:span>
        </text:p>
          <text:p text:style-name="al">Voor de oppervlakte als eenheid volgen we de registratie in de Horecavergunning. De aanvrager kan voor het totaal aantal vierkante meters bruto vloeroppervlak uitgaan van alle voor het pu-bliek toegankelijke binnenruimten. Terrassen, keukens, bergingen en dergelijke tellen niet mee. </text:p>
          <text:p text:style-name="al">Is de aanvrager niet in het bezit van een horecavergunning, dan moet de aanvrager zelf een redelijke inschatting maken van het aantal vierkante meters. De gemeente kan controleren op het opgegeven aantal vierkante meters.</text:p>
          <text:p text:style-name="al"/>
          <text:p text:style-name="al">
          <text:span text:style-name="nadrukondlijn">Lid 2:</text:span>
        </text:p>
          <text:p text:style-name="al">Bij twijfel over de opgave van het aantal leden, bezoekers of deelnemers door de aanvrager kijkt de gemeente op volgorde voor het aantal: </text:p>
          <text:list text:style-name="id1-3-2-4-15">
            <text:list-item text:style-override="id1-3-2-4-15-1">
              <text:number>•</text:number>
              <text:p text:style-name="al">leden : naar de contributielijst van de vereniging;</text:p>
            </text:list-item>
            <text:list-item text:style-override="id1-3-2-4-15-2">
              <text:number>•</text:number>
              <text:p text:style-name="al">bezoekers : naar de horeca- of evenementenvergunning </text:p>
            </text:list-item>
            <text:list-item text:style-override="id1-3-2-4-15-3">
              <text:number>•</text:number>
              <text:p text:style-name="al">deelnemers : naar de horeca- of evenementenvergunning.</text:p>
            </text:list-item>
          </text:list>
          <text:p text:style-name="al">Bij sportverenigingen telt de gemeente alleen het aantal leden mee. Geen bezoekers.</text:p>
          <text:p text:style-name="al"/>
          <text:p text:style-name="al">
          <text:span text:style-name="nadrukondlijn">Lid 3:</text:span>
        </text:p>
          <text:p text:style-name="al">De aanvrager kan de subsidie inzetten voor de kosten van:</text:p>
          <text:list text:style-name="id1-3-2-4-20">
            <text:list-item text:style-override="id1-3-2-4-20-1">
              <text:number>a.</text:number>
              <text:p text:style-name="al">verschuldigde loonkosten van werknemers en arbeidskrachten;</text:p>
            </text:list-item>
            <text:list-item text:style-override="id1-3-2-4-20-2">
              <text:number>b.</text:number>
              <text:p text:style-name="al">in geval van een niet-commerciële organisatie een bijdrage aan vrijwilligers;</text:p>
            </text:list-item>
            <text:list-item text:style-override="id1-3-2-4-20-3">
              <text:number>c.</text:number>
              <text:p text:style-name="al">verschuldigd vakantiegeld, verschuldigde pensioenafdrachten en sociale zekerheidslasten, in verband met de loonkosten bedoeld onder a;</text:p>
            </text:list-item>
            <text:list-item text:style-override="id1-3-2-4-20-4">
              <text:number>d.</text:number>
              <text:p text:style-name="al">in geval van externe inhuur, de kosten van werving, selectie, administratie en aansturing van werknemers en arbeidskrachten;</text:p>
            </text:list-item>
            <text:list-item text:style-override="id1-3-2-4-20-5">
              <text:number>e.</text:number>
              <text:p text:style-name="al">materiële kosten die de controle van het CTB-bewijs en identiteitsdocument faciliteren;</text:p>
            </text:list-item>
            <text:list-item text:style-override="id1-3-2-4-20-6">
              <text:number>f.</text:number>
              <text:p text:style-name="al">verschuldigde BTW, voor de kosten bedoeld in dit lid.</text:p>
            </text:list-item>
          </text:list>
          <text:p text:style-name="al">
          <text:span text:style-name="nadrukondlijn">Artikel 6 Aanvraag, berekening subsidie en beslistermijn</text:span>
        </text:p>
          <text:p text:style-name="al">Een aanvrager kan een aanvraag indienen:</text:p>
          <text:list text:style-name="id1-3-2-4-23">
            <text:list-item text:style-override="id1-3-2-4-23-1">
              <text:number>•</text:number>
              <text:p text:style-name="al">voorafgaand aan de activiteit of groep van activiteiten of</text:p>
            </text:list-item>
            <text:list-item text:style-override="id1-3-2-4-23-2">
              <text:number>•</text:number>
              <text:p text:style-name="al">na afloop van de activiteit of groep van activiteiten. Hierbij bestaat het risico dat de aange-vraagde subsidie lager of nihil is als een subsidieplafond dreigt te worden overschreden.</text:p>
            </text:list-item>
          </text:list>
          <text:p text:style-name="al">De aanvrager kan de (te) ontvangen subsidie inzetten voor vrijwilligers en beroepskrachten die CTB-controles uitvoeren.</text:p>
          <text:p text:style-name="al"/>
          <text:p text:style-name="al">
          <text:span text:style-name="nadrukondlijn">Algemene opmerking</text:span>
        </text:p>
          <text:p text:style-name="al">Het College wil een eenvoudige subsidieregeling met minimale administratieve lasten. Om die reden:</text:p>
          <text:list text:style-name="id1-3-2-4-28">
            <text:list-item text:style-override="id1-3-2-4-28-1">
              <text:number>•</text:number>
              <text:p text:style-name="al">blijven eventuele donaties en giften van particulieren en ideële instellingen buiten beschou-wing bij de berekening van de subsidie.</text:p>
            </text:list-item>
            <text:list-item text:style-override="id1-3-2-4-28-2">
              <text:number>•</text:number>
              <text:p text:style-name="al">berekenen we de subsidie achteraf niet aan de hand van de werkelijke kosten.</text:p>
            </text:list-item>
            <text:list-item text:style-override="id1-3-2-4-28-3">
              <text:number>•</text:number>
              <text:p text:style-name="al">onderzoeken we niet of een organisatie zelf (voldoende) initiatief neemt of heeft genomen om de kosten van CTB-controles geheel zelf te 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13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156 van de Gemeentewet]|[1.0:c:BWBR0005416&amp;artikel=156&amp;g=2022-01-01</meta:user-defined>
    <meta:user-defined meta:name="DC.source">Algemene subsidieverordening Wijchen 2018]|[https://lokaleregelgeving.overheid.nl/CVDR607436</meta:user-defined>
    <meta:user-defined meta:name="DCTERMS.alternative">Subsidieregeling Corona Toegangsbewijzen Wijchen 2022</meta:user-defined>
    <dc:language>nl</dc:language>
    <meta:user-defined meta:name="OVERHEIDop.locatietype/OVERHEIDop.gebiedsmarkering">Gemeente</meta:user-defined>
    <meta:user-defined meta:name="DC.title">Subsidieregeling Corona Toegangsbewijzen Wijchen 2022</meta:user-defined>
    <meta:user-defined meta:name="DCTERMS.W3CDTF/DCTERMS.available">2022-03-03</meta:user-defined>
    <meta:user-defined meta:name="DCTERMS.W3CDTF/OVERHEIDop.jaargang">2022</meta:user-defined>
    <meta:user-defined meta:name="OVERHEIDop.publicationIssue">96135</meta:user-defined>
    <meta:user-defined meta:name="OVERHEIDop.betreftRegeling">CVDR673816_1</meta:user-defined>
    <meta:user-defined meta:name="xs:date/OVERHEIDop.startdatum">2022-03-04</meta:user-defined>
    <meta:user-defined meta:name="OVERHEIDop.GmbID/DC.identifier">gmb-2022-96135</meta:user-defined>
    <meta:user-defined meta:name="OVERHEIDop.versieInformatie"/>
  </office:meta>
</office:document-meta>
</file>