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weg/ 2 fietspaden voor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017</text:span>
          </text:p>
            <text:p text:style-name="common-al">Gemeente Amstelveen heeft op 24 februari 2022 een aanvraag evenementenvergunning ontvangen voor Pure Markt op de diverse data in 2022. De locatie is Bosbaanweg/ 2 fietspaden voor Boswink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3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weg/ 2 fietspaden voor Boswink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34</meta:user-defined>
    <meta:user-defined meta:name="OVERHEIDop.GmbID/DC.identifier">gmb-2022-96134</meta:user-defined>
    <meta:user-defined meta:name="OVERHEIDop.versieInformatie"/>
  </office:meta>
</office:document-meta>
</file>