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woning, schuur (later gastenverblijf) en kas en realiseren uitrit, Altgerinkstraat 27 (aangevraagd als Scholtensteeg kav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33282021</text:p>
            <text:p text:style-name="common-al">Verzenddatum besluit: 28-02-2022</text:p>
            <text:p text:style-name="common-al">Locatie: Altgerinkstraat 27 (aangevraagd als Scholtensteeg kavel 7)</text:p>
            <text:p text:style-name="common-al">Projectomschrijving: het bouwen van een tuinwoning, een schuur (later gastenverblijf) en een kas en het realiser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12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2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2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33282021</meta:user-defined>
    <meta:user-defined meta:name="DCTERMS.abstract">het bouwen van een tuinwoning, een schuur (later gastenverblijf) en een kas en het realiseren van een uitrit</meta:user-defined>
    <dc:language>nl</dc:language>
    <meta:user-defined meta:name="OVERHEIDop.locatietype/OVERHEIDop.gebiedsmarkering">Punt</meta:user-defined>
    <meta:user-defined meta:name="DC.title">Verleende omgevingsvergunning met reguliere procedure, het bouwen van een tuinwoning, schuur (later gastenverblijf) en kas en realiseren uitrit, Altgerinkstraat 27 (aangevraagd als Scholtensteeg kavel 7)</meta:user-defined>
    <meta:user-defined meta:name="DCTERMS.W3CDTF/DCTERMS.available">2022-03-03</meta:user-defined>
    <meta:user-defined meta:name="DCTERMS.W3CDTF/OVERHEIDop.jaargang">2022</meta:user-defined>
    <meta:user-defined meta:name="OVERHEIDop.publicationIssue">96128</meta:user-defined>
    <meta:user-defined meta:name="OVERHEIDop.GmbID/DC.identifier">gmb-2022-96128</meta:user-defined>
    <meta:user-defined meta:name="OVERHEIDop.versieInformatie"/>
  </office:meta>
</office:document-meta>
</file>