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jsmullerstraat 45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smullerstraat 45-2 1058JH Amsterdam</text:p>
            <text:p text:style-name="common-al">Omschrijving: vergroten van de derde en vierde verdieping van het gebouw Wijsmullerstraat 45</text:p>
            <text:p text:style-name="common-al">Verzonden naar aanvrager op: 01-03-2022</text:p>
            <text:p text:style-name="common-al">Zaaknummer: Z2022-Z000271</text:p>
            <text:p text:style-name="common-al">OLO nummer: 66520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1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71</meta:user-defined>
    <meta:user-defined meta:name="DCTERMS.abstract">het vergroten van de derde en vierde verdieping van het gebouw Wijsmullerstraat 45</meta:user-defined>
    <dc:language>nl</dc:language>
    <meta:user-defined meta:name="OVERHEIDop.locatietype/OVERHEIDop.gebiedsmarkering">Punt</meta:user-defined>
    <meta:user-defined meta:name="DC.title">Verlenging beslistermijn omgevingsvergunning Wijsmullerstraat 45-2 1058JH Amst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23</meta:user-defined>
    <meta:user-defined meta:name="OVERHEIDop.GmbID/DC.identifier">gmb-2022-96123</meta:user-defined>
    <meta:user-defined meta:name="OVERHEIDop.versieInformatie"/>
  </office:meta>
</office:document-meta>
</file>