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 gemeenteraad van 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AAL STEMBUREAU</text:span>
          </text:p>
            <text:p text:style-name="common-al">Kandidatenlijsten verkiezing van de leden van de<text:span text:style-name="nadrukvet"> gemeenteraad</text:span> van <text:span text:style-name="nadrukvet">Huizen</text:span></text:p>
            <text:p text:style-name="common-al">De voorzitter van het centraal stembureau voor verkiezing van de leden van de<text:span text:style-name="nadrukvet"> gemeenteraad</text:span> van <text:span text:style-name="nadrukvet">Huizen</text:span>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>
            <text:span text:style-name="nadrukvet">Lijst 1 VVD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oom, R.G. (Roland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Ormel, G.W. (Erwi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Kempen, H.A.M. (Ri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Klink, S.H. (Sjoerd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artlema, J. (Jelle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Pouw, T. (Tom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Ribberink, J. (Jeroe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Loenen-Doesburg, C. (Corinne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onker, J.J. (Joeri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aptiste, B.T. (Berendin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ijk, M. (Michael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Lambooij, F.B.S. (Frank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ebel, E.A. (Edwi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r Meulen, J.G. (Jaap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eijerman, J.W. (Willem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etting, N.G. (Niek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Prins, J.H. (Jessic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Dorpsbelangen Huizen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ebel, M.K. (Marian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ekkerkerker, P. (Paul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Okkema, B.J. (Bonnie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orst, G.J. (Gerard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chouten, P.B.M. (Paul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Erbé, T.J.J. (Theo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Westland - Kriek, S. (Sifr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orst, A.D. (Adriaan) (m) 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Groeneveld - Bertelink, T.P. (Tjitske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Bezeij, L. (Loes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riessen, J.B.R. (Ja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CDA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ebel, R.H. (Rutger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utekom, D.C. (Danielle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ebel, G. (Bert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os-Breel, M. (Marianne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chipper, L.C. (Liselotte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oudsma, R. (Rube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ieterman, T. (Tim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Lujee, A. (Alexandr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Heerikhuize-van der Kwast, W.M. (Helm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irksen, M. (Migchel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ommelen, G.J.T. (Gert-Ja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erkaik, A. (Andre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Vliet, E. (Evert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rremans, J.C.A.M. (Hans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Muiswinkel, J.D. (Ja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Witte, R.A. (Remy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os, C.G. (Clary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isser-Rebel, J.A. (Johann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e Jong, G.J. (Ger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Molenaar, K. (Klaas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Dierick-van de Ven, M.G.F. (Margo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Bakker-Klein, J. (Janny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D66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Werven, K. (Karin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chröder, B. (Bram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Fitskie-Aajoud, F. (Fatim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ruins, S.G. (Sawa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altus, M. (Maarte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os, R.O.A. (Reinout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atitahatiwen, Y.J. (Yaël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n Eynde, S.P.J. (Steve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Egberink, T.F.M. (Theo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ahlmann-de Wild, D.S.J. (Der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Manschot, R.J. (Roelof Ja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Orsel, R. (Roel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aenen-van Egmond, E. (Betty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Ruijter, O.F.H.J. (Oscar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erbeek, M.L.C. (Marlous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Partij van de Arbeid (P.v.d.A.)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oelscher, M.W. (Maarte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eeuwin, M.N . (Margot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encer, K. (Kerem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oning, N. (Niek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reedeveld, M. (Marcel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os, H.J.G. (Mieke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ruinsma, T.P.J. (Tjerk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r Heijden, W.J.G. (Willem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Jong, M.M. (Mar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olk, J.F.M. (Frans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Nunspeet, R.C. (Rob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Roodheuvel, R.G. (René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Spil, E. (Bert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Tijhaar, L.M. (Liesbet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oorbraak, L.J.D.C. (Bert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der Pas, S. (Stef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GROENLINKS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ienstra, K.S. (Karin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n Berge, M.J. (Marian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Amessas, M. (Mohamed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orzelius, P.P. (Peter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daghri, M. (Mohammed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hahwaladi, H. (Kathy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osters, P.U.J. (Petr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nackey, R.A. (Ramiro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oekschoten, M. (Marjon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Lemmens, M.E. (Monic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Pas, G.E.H. (Gerrit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Leefbaar Huizen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Bruijn, R.W. (Rik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Kleij, F.F.H. (Fleur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oning, F.E.R. (Edwi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eer-Thiel, L. (Loes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Woerkom, B. (Bastiaa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isser, D. (Dirk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Bennekom, A.J. (Nol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ChristenUnie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oorn, W. (Wessel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Terlouw, M. (Marijke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Kok, C.G. (Kees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oonstra, L.M. (Mart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n Butter, B.W. (Wilbert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or - in 't Veld, P.J. (Paulien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Vliet-de Wit, S.M.G. (Simone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Lustig, C.W. (Christiaa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Rosier, J.V. (Victor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choemaker-Wenderich, S. (Simone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Joosse-Izelaar, J.P. (Janny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Kralingen-Wiesenekker, E.Y. (Esther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ebel, H.J.C. (Harm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Groot-ter Harmsel, W.A. (Wilm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ooij, H. (Henk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Toornstra-Kattenberg, E.W. (Esther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armentlo, G. (Gerard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Kreuger-de Vries, E. (Ineke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r Poel, T.R. (Tom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Akse-Tanghe, T.H. (Tamar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Schraverus-Leerling, M.J. (Marjan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erhage-van Kooten, M. (Marianne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Staatkundig Gereformeerde Partij (SGP) 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ource, R.J.C. (Rob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os, W. (Wessel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ettema, D. (Douwe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lein, J. (Joha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orver, M. (Marti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os, T. (Tijme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lein, G.M. (Gerrit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Lubbers, T.T. (Tim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Zutphen, T.B. (Bart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cheer, A.N.J. (Albert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0 Transparant Huizen 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haap, L. (Bert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oning, A (Alex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emsom, R (Ron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ruimer, I.I. (Ido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er Velde, L.D. (Linda) (v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mit, E.D. (Esli) (m) </text:p>
                  </table:table-cell>
                  <table:table-cell table:style-name="entry" table:number-rows-spanned="1" table:number-columns-spanned="1">
                    <text:p text:style-name="table_al">Huizen </text:p>
                  </table:table-cell>
                </table:table-row>
              </table:table>
              <text:p text:style-name="table_bottom"/>
            </text:section>
            <text:p text:style-name="common-al">Huizen, 4 februari 2022</text:p>
            <text:p text:style-name="common-al">De voorzitter van het centraal stembureau voor verkiezing van de leden van de<text:span text:style-name="nadrukvet"> gemeenteraad</text:span> van <text:span text:style-name="nadrukvet">Huizen</text:span>,</text:p>
            <text:p text:style-name="last-al">N. Meij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12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 gemeenteraad van Huiz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21</meta:user-defined>
    <meta:user-defined meta:name="OVERHEIDop.GmbID/DC.identifier">gmb-2022-96121</meta:user-defined>
    <meta:user-defined meta:name="OVERHEIDop.versieInformatie"/>
  </office:meta>
</office:document-meta>
</file>