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uurzame verenigingsgebouwen 2022</text:p>
      <text:section text:name="regeling_id1-3-2" text:style-name="regeling">
        <text:section text:name="aanhef_id1-3-2-1" text:style-name="aanhef">
          <text:section text:name="preambule_id1-3-2-1-1" text:style-name="preambule">
            <text:p text:style-name="al">Het college van burgemeester en wethouders maken ter voldoening aan het bepaalde in de Algemene Wet Bestuursrecht en de Algemene Subsidieverordening Gemeente Gulpen-Wittem 2021 bekend dat zij in hun vergadering van 21-12-2021 hebben vastgesteld:</text:p>
            <text:p text:style-name="al"/>
            <text:p text:style-name="al">
            <text:span text:style-name="nadrukvet">SUBSIDIEREGELING DUURZAME VERENIGINGSGEBOUW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ollege;</text:span> het college van burgemeester en wethouders van de gemeente Gulpen-Wittem;</text:p>
              </text:list-item>
              <text:list-item text:style-override="id1-3-2-2-1-3-2">
                <text:number>b)</text:number>
                <text:p text:style-name="al">
                <text:span text:style-name="nadrukcur">Verduurzaming;</text:span> de activiteiten direct gericht op lokale energiebesparing, het reduceren van CO2-uitstoot, het vergroten van de capaciteit van fossiel-onafhankelijke energieopwekking, het klimaatbestendig maken van de omgeving en/of natuurinclusief bouwen of inrichten;</text:p>
              </text:list-item>
              <text:list-item text:style-override="id1-3-2-2-1-3-3">
                <text:number>c)</text:number>
                <text:p text:style-name="al">
                <text:span text:style-name="nadrukcur">Werkelijke kosten:</text:span> de noodzakelijke kosten voor de realisatie van de duurzame maatregelen, eventueel vermeerderd met kosten voor het verkrijgen van de subsidie en verminderd met de van derden ontvangen of nog te ontvangen tegemoetkomingen in deze kosten.</text:p>
              </text:list-item>
              <text:list-item text:style-override="id1-3-2-2-1-3-4">
                <text:number>d)</text:number>
                <text:p text:style-name="al">
                <text:span text:style-name="nadrukcur">Natuurinclusief:</text:span> een bijdrage leveren aan de lokale biodiversiteit en natuurwaarden.</text:p>
              </text:list-item>
              <text:list-item text:style-override="id1-3-2-2-1-3-5">
                <text:number>e)</text:number>
                <text:p text:style-name="al">
                <text:span text:style-name="nadrukcur">Toekomstbestendig:</text:span> levensvatbaarheid van de stichting of vereniging, beoordeeld op basis van de aanvraag.</text:p>
              </text:list-item>
              <text:list-item text:style-override="id1-3-2-2-1-3-6">
                <text:number>f)</text:number>
                <text:p text:style-name="al">
                <text:span text:style-name="nadrukcur">Verenigingsaccommodaties:</text:span> Gebouwen en terreinen gelegen binnen de grenzen van gemeente Gulpen-Wittem die hoofdzakelijk in gebruik zijn door verenigingen of stichtingen voor de uitoefening of uitvoering van de desbetreffende maatschappelijke activiteit of sport.</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is om <text:span text:style-name="nadrukcur">Verduurzaming van verenigingsaccommodaties</text:span> haalbaar te maken voor verenigingen en stichtingen in Gulpen-Wittem. Hiermee wordt de potentie van deze locaties benut en bijgedragen aan een duurzame toekomst voor Gulpen-Wittem. </text:p>
          </text:section>
          <text:section text:name="artikel_id1-3-2-2-3" text:style-name="artikel">
            <text:p text:style-name="artikel_kop_titel"><text:span text:style-name="artikel_kop_label">Artikel</text:span> <text:span text:style-name="artikel_kop_nr">3</text:span> Aanvrager</text:p>
            <text:p text:style-name="al">Aanvragers zijn rechtspersonen in de vorm van verenigingen of stichtingen die gevestigd zijn in Gulpen-Wittem, met een maatschappelijk belang, met uitzondering van VvE’s.</text:p>
          </text:section>
          <text:section text:name="artikel_id1-3-2-2-4" text:style-name="artikel">
            <text:p text:style-name="artikel_kop_titel"><text:span text:style-name="artikel_kop_label">Artikel</text:span> <text:span text:style-name="artikel_kop_nr">4</text:span> Subsidiecriteria</text:p>
            <text:p text:style-name="al">Het <text:span text:style-name="nadrukcur">College</text:span> besluit een aanvrager een subsidie toe te kennen, indien uit de aanvraag blijkt dat met de voorgenomen <text:span text:style-name="nadrukcur">Verduurzaming</text:span> aantoonbaar:</text:p>
            <text:list text:style-name="id1-3-2-2-4-3">
              <text:list-item text:style-override="id1-3-2-2-4-3-1">
                <text:number>1.</text:number>
                <text:p text:style-name="al">Een <text:span text:style-name="nadrukcur">Toekomstbestendige</text:span> vereniging of stichting wordt geholpen,</text:p>
              </text:list-item>
              <text:list-item text:style-override="id1-3-2-2-4-3-2">
                <text:number>2.</text:number>
                <text:p text:style-name="al">en van minimaal één van onderstaande effecten sprake is:</text:p>
                <text:list text:style-name="id1-3-2-2-4-3-2-3">
                  <text:list-item text:style-override="id1-3-2-2-4-3-2-3-1">
                    <text:number>a)</text:number>
                    <text:p text:style-name="al">De energievraag wordt verlaagd; bijvoorbeeld met isolatiemaatregelen;</text:p>
                  </text:list-item>
                  <text:list-item text:style-override="id1-3-2-2-4-3-2-3-2">
                    <text:number>b)</text:number>
                    <text:p text:style-name="al">Het aandeel duurzame energie wordt verhoogd; bijvoorbeeld met pv-panelen;</text:p>
                  </text:list-item>
                  <text:list-item text:style-override="id1-3-2-2-4-3-2-3-3">
                    <text:number>c)</text:number>
                    <text:p text:style-name="al">De biodiversiteit wordt verbeterd; door <text:span text:style-name="nadrukcur">Natuurinclusief</text:span> te bouwen of in te richten;</text:p>
                  </text:list-item>
                  <text:list-item text:style-override="id1-3-2-2-4-3-2-3-4">
                    <text:number>d)</text:number>
                    <text:p text:style-name="al">De waterhuishouding wordt verbeterd; waterbergende -of bufferende ingrepen;</text:p>
                  </text:list-item>
                  <text:list-item text:style-override="id1-3-2-2-4-3-2-3-5">
                    <text:number>e)</text:number>
                    <text:p text:style-name="al">Bijgedragen wordt aan de klimaatbestendigheid; ter beoordeling van het college.</text:p>
                  </text:list-item>
                </text:list>
              </text:list-item>
              <text:list-item text:style-override="id1-3-2-2-4-3-3">
                <text:number>3.</text:number>
                <text:p text:style-name="al">Zich niet een van de in artikel 5 genoemde afwijzingsgronden voordoet.</text:p>
              </text:list-item>
            </text:list>
          </text:section>
          <text:section text:name="artikel_id1-3-2-2-5" text:style-name="artikel">
            <text:p text:style-name="artikel_kop_titel"><text:span text:style-name="artikel_kop_label">Artikel</text:span> <text:span text:style-name="artikel_kop_nr">5</text:span> Afwijzingsgronden</text:p>
            <text:p text:style-name="al">Het college wijst een aanvraag af, indien:</text:p>
            <text:list text:style-name="id1-3-2-2-5-3">
              <text:list-item text:style-override="id1-3-2-2-5-3-1">
                <text:number>1.</text:number>
                <text:p text:style-name="al">Het subsidieplafond bereikt is;</text:p>
              </text:list-item>
              <text:list-item text:style-override="id1-3-2-2-5-3-2">
                <text:number>2.</text:number>
                <text:p text:style-name="al">Niet aan subsidiecriterium zoals genoemd in lid 1 én 2 van Artikel 4 wordt voldaan;</text:p>
              </text:list-item>
              <text:list-item text:style-override="id1-3-2-2-5-3-3">
                <text:number>3.</text:number>
                <text:p text:style-name="al">De <text:span text:style-name="nadrukcur">Werkelijke kosten</text:span> naar oordeel van het College niet in verhouding staan tot het resultaat;</text:p>
              </text:list-item>
              <text:list-item text:style-override="id1-3-2-2-5-3-4">
                <text:number>4.</text:number>
                <text:p text:style-name="al">De <text:span text:style-name="nadrukcur">Werkelijke kosten</text:span> minder bedragen dan € 5.000</text:p>
              </text:list-item>
              <text:list-item text:style-override="id1-3-2-2-5-3-5">
                <text:number>5.</text:number>
                <text:p text:style-name="al">De aanvraag wordt ingediend ná het starten van de te financieren <text:span text:style-name="nadrukcur">Verduurzaming</text:span>;</text:p>
              </text:list-item>
              <text:list-item text:style-override="id1-3-2-2-5-3-6">
                <text:number>6.</text:number>
                <text:p text:style-name="al">Naar oordeel van het <text:span text:style-name="nadrukcur">College</text:span> gegronde redenen bestaan aan te nemen dan wel vastgesteld wordt, dat niet aan de voorwaarden en bepalingen van deze regeling wordt voldaan.</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text:span text:style-name="nadrukcur">College</text:span> stelt het subsidieplafond vast. Het subsidieplafond van deze regeling is €75.000,- per jaar dat deze regeling geldig is. Het subsidieplafond kan tijdens de looptijd worden aangepast.</text:p>
          </text:section>
          <text:section text:name="artikel_id1-3-2-2-7" text:style-name="artikel">
            <text:p text:style-name="artikel_kop_titel"><text:span text:style-name="artikel_kop_label">Artikel</text:span> <text:span text:style-name="artikel_kop_nr">7</text:span> Subsidiebedrag</text:p>
            <text:p text:style-name="al">Het <text:span text:style-name="nadrukcur">College</text:span> stelt de hoogte van de subsidie vast, waarbij de subsidie 50% van de werkelijke kosten bedraagt, met een minimum van € 2500 en een maximum van € 10.000. Het <text:span text:style-name="nadrukcur">College</text:span> kan het minimum en het maximum bedrag wijzigen tijdens de looptijd van deze regeling.</text:p>
          </text:section>
          <text:section text:name="artikel_id1-3-2-2-8" text:style-name="artikel">
            <text:p text:style-name="artikel_kop_titel"><text:span text:style-name="artikel_kop_label">Artikel</text:span> <text:span text:style-name="artikel_kop_nr">8</text:span> Indienen aanvraag</text:p>
            <text:p text:style-name="al">Een aanvraag voor een subsidie wordt (digitaal) ingediend bij het <text:span text:style-name="nadrukcur">College</text:span> via uitsluitend het formulier dat hiervoor beschikbaar wordt gesteld. Dit formulier kan aangevraagd worden via <text:span text:style-name="nadrukondlijn">subsidies@gulpen-wittem.nl.</text:span></text:p>
            <text:p text:style-name="al">Uit het ingevulde formulier kan ten minste worden opgemaakt:</text:p>
            <text:list text:style-name="id1-3-2-2-8-4">
              <text:list-item text:style-override="id1-3-2-2-8-4-1">
                <text:number>1.</text:number>
                <text:p text:style-name="al">De geplande activiteiten;</text:p>
              </text:list-item>
              <text:list-item text:style-override="id1-3-2-2-8-4-2">
                <text:number>2.</text:number>
                <text:p text:style-name="al">De geplande <text:span text:style-name="nadrukcur">Verduurzaming</text:span> aan de hand van de onderdelen in artikel 4;</text:p>
              </text:list-item>
              <text:list-item text:style-override="id1-3-2-2-8-4-3">
                <text:number>3.</text:number>
                <text:p text:style-name="al">Het bedrag dat wordt aangevraagd;</text:p>
              </text:list-item>
              <text:list-item text:style-override="id1-3-2-2-8-4-4">
                <text:number>4.</text:number>
                <text:p text:style-name="al">Een financiële onderbouwing incl. een begroting, eventuele offertes en een dekkingsplan;</text:p>
              </text:list-item>
              <text:list-item text:style-override="id1-3-2-2-8-4-5">
                <text:number>5.</text:number>
                <text:p text:style-name="al">Een planning van de uitvoering van de werkzaamheden;</text:p>
              </text:list-item>
              <text:list-item text:style-override="id1-3-2-2-8-4-6">
                <text:number>6.</text:number>
                <text:p text:style-name="al">De <text:span text:style-name="nadrukcur">Toekomstbestendigheid</text:span> van de aanvrager;</text:p>
              </text:list-item>
              <text:list-item text:style-override="id1-3-2-2-8-4-7">
                <text:number>7.</text:number>
                <text:p text:style-name="al">Informatie waaruit de tekeningsbevoegdheid van de aanvrager te herleiden is;</text:p>
              </text:list-item>
              <text:list-item text:style-override="id1-3-2-2-8-4-8">
                <text:number>8.</text:number>
                <text:p text:style-name="al">Eventueel noodzakelijke vergunningen;</text:p>
              </text:list-item>
              <text:list-item text:style-override="id1-3-2-2-8-4-9">
                <text:number>9.</text:number>
                <text:p text:style-name="al">Indien van toepassing gegevens van de (externe) beheerder en een akkoordverklaring van de eigenaar van het gebouw of de grond waar de <text:span text:style-name="nadrukcur">Verduurzaming</text:span> zal plaatsvinden.</text:p>
              </text:list-item>
            </text:list>
          </text:section>
          <text:section text:name="artikel_id1-3-2-2-9" text:style-name="artikel">
            <text:p text:style-name="artikel_kop_titel"><text:span text:style-name="artikel_kop_label">Artikel</text:span> <text:span text:style-name="artikel_kop_nr">9</text:span> Termijn voor indienen aanvraag</text:p>
            <text:p text:style-name="al">Een aanvraag kan worden ingediend tijdens de looptijd van deze subsidieregeling. De subsidieregeling is geldig van 01-01-2022 tot en met 31-12-2022.</text:p>
          </text:section>
          <text:section text:name="artikel_id1-3-2-2-10" text:style-name="artikel">
            <text:p text:style-name="artikel_kop_titel"><text:span text:style-name="artikel_kop_label">Artikel</text:span> <text:span text:style-name="artikel_kop_nr">10</text:span> Algemene verplichtingen subsidie-ontvanger</text:p>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In alle gevallen waarin deze regeling niet voorziet beslist het <text:span text:style-name="nadrukcur">College</text:span>.</text:p>
              </text:list-item>
              <text:list-item text:style-override="id1-3-2-2-11-3">
                <text:number>2.</text:number>
                <text:p text:style-name="al">Indien toepassing van het bepaalde in deze regeling tot onbillijkheden leidt, kan het <text:span text:style-name="nadrukcur">College </text:span>hiervan afwijken. </text:p>
              </text:list-item>
            </text:list>
          </text:section>
          <text:section text:name="artikel_id1-3-2-2-12" text:style-name="artikel">
            <text:p text:style-name="artikel_kop_titel"><text:span text:style-name="artikel_kop_label">Artikel</text:span> <text:span text:style-name="artikel_kop_nr">12</text:span> Inwerkingtreding, beëindiging en citeertitel</text:p>
            <text:list text:style-name="id1-3-2-2-12-2">
              <text:list-item text:style-override="id1-3-2-2-12-2">
                <text:number>1.</text:number>
                <text:p text:style-name="al">Deze subsidieregeling treedt na publicatie op <text:a xlink:href="https://www.officielebekendmakingen.nl/ " xlink:type="simple"><text:span text:style-name="nadrukondlijn">https://www.officielebekendmakingen.nl/ </text:span></text:a>in werking.</text:p>
              </text:list-item>
              <text:list-item text:style-override="id1-3-2-2-12-3">
                <text:number>2.</text:number>
                <text:p text:style-name="al">Deze subsidieregeling vervalt met ingang van 1 januari 2023, met dien verstande dat de subsidieregeling van toepassing blijft voor aanvragen die voor deze datum zijn ontvangen door het <text:span text:style-name="nadrukcur">College</text:span>.</text:p>
              </text:list-item>
              <text:list-item text:style-override="id1-3-2-2-12-4">
                <text:number>3.</text:number>
                <text:p text:style-name="al">Deze regeling kan worden aangehaald als “Subsidieregeling duurzame verenigingsgebouwen 2022”.</text:p>
              </text:list-item>
            </text:list>
          </text:section>
        </text:section>
        <text:section text:name="regeling-sluiting_id1-3-2-3" text:style-name="regeling-sluiting">
          <text:section text:name="ondertekening_id1-3-2-3-1">
            <text:p><text:span text:style-name="functie">Aldus besloten in de vergadering van het college van 21-12-2021</text:span></text:p>
          </text:section>
          <text:section text:name="ondertekening_id1-3-2-3-2">
            <text:p><text:span text:style-name="functie"/></text:p>
            <text:p><text:span text:style-name="functie">burgemeester en wethouders van Gulpen-Wittem,</text:span></text:p>
          </text:section>
          <text:section text:name="ondertekening_id1-3-2-3-3">
            <text:p><text:span text:style-name="functie"/></text:p>
            <text:p><text:span text:style-name="functie">de secretaris, </text:span></text:p>
            <text:p><text:span text:style-name="functie">J.G.A. Kusters MCM</text:span></text:p>
          </text:section>
          <text:section text:name="ondertekening_id1-3-2-3-4">
            <text:p><text:span text:style-name="functie"/></text:p>
            <text:p><text:span text:style-name="functie">de burgemeester,</text:span></text:p>
            <text:p><text:span text:style-name="functie">ing. N.H.C. Ramaekers-Rutjen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611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1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1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lgemene wet bestuursrecht]|[1.0:c:BWBR0005537&amp;g=2022-01-28</meta:user-defined>
    <meta:user-defined meta:name="DC.source">Algemene Subsidieverordening Gemeente Gulpen-Wittem 2021]|[https://lokaleregelgeving.overheid.nl/CVDR656426</meta:user-defined>
    <meta:user-defined meta:name="OVERHEIDop.referentienummer">B.21.07683</meta:user-defined>
    <meta:user-defined meta:name="DCTERMS.alternative">Subsidieregeling duurzame verenigingsgebouwen 2022</meta:user-defined>
    <dc:language>nl</dc:language>
    <meta:user-defined meta:name="OVERHEIDop.locatietype/OVERHEIDop.gebiedsmarkering">Gemeente</meta:user-defined>
    <meta:user-defined meta:name="DC.title">Subsidieregeling duurzame verenigingsgebouwen 2022</meta:user-defined>
    <meta:user-defined meta:name="DCTERMS.W3CDTF/DCTERMS.available">2022-03-03</meta:user-defined>
    <meta:user-defined meta:name="DCTERMS.W3CDTF/OVERHEIDop.jaargang">2022</meta:user-defined>
    <meta:user-defined meta:name="OVERHEIDop.publicationIssue">96118</meta:user-defined>
    <meta:user-defined meta:name="OVERHEIDop.betreftRegeling">CVDR673814_1</meta:user-defined>
    <meta:user-defined meta:name="xs:date/OVERHEIDop.startdatum">2022-03-04</meta:user-defined>
    <meta:user-defined meta:name="OVERHEIDop.GmbID/DC.identifier">gmb-2022-96118</meta:user-defined>
    <meta:user-defined meta:name="OVERHEIDop.versieInformatie"/>
  </office:meta>
</office:document-meta>
</file>