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Subsidieregeling energiebesparing bestaande woningbouw Castricum 2022</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het bepaalde in artikel 2, tweede lid, van de Algemene subsidieverordening Castricum 2016;</text:p>
            <text:p text:style-name="al"/>
            <text:p text:style-name="al">
            <text:span text:style-name="nadrukvet">b e s l u i t</text:span>
          </text:p>
            <text:p text:style-name="al"/>
            <text:p text:style-name="al">vast te stellen de </text:p>
            <text:p text:style-name="al"/>
            <text:p text:style-name="al">
            <text:span text:style-name="nadrukvet">Subsidieregeling energiebesparing bestaande woningbouw Castricum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g in de gemeente Castricum, die als eigenaar en bewoner van een als woning gebruikte onroerende zaak waaraan energie wordt geleverd, een aanvraag heeft ingediend;</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estaande koopwoning:</text:p>
                  </table:table-cell>
                  <table:table-cell table:style-name="entry" table:number-rows-spanned="1" table:number-columns-spanned="1">
                    <text:p text:style-name="table_al">een woning in de gemeente Castricum die op het moment van de indiening van de aanvraag in het kader van deze regeling is opgeleverd aan de eigenaar-bewoner, niet zijnde een woning met een recreatiefunctie. Onder bestaande koopwoning wordt ook verstaan een nieuw te bouwen aanbouw aan een bestaande koopwon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Castricu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uurzame energielijst:</text:p>
                  </table:table-cell>
                  <table:table-cell table:style-name="entry" table:number-rows-spanned="1" table:number-columns-spanned="1">
                    <text:p text:style-name="table_al">lijst met voor subsidie in aanmerking komende voorzieningen en bijbehorende activiteiten, zoals opgenomen in bijlage I bij deze regel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geling:</text:p>
                  </table:table-cell>
                  <table:table-cell table:style-name="entry" table:number-rows-spanned="1" table:number-columns-spanned="1">
                    <text:p text:style-name="table_al">de Subsidieregeling energiebesparing bestaande woningbouw Castricum 202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ordening:</text:p>
                  </table:table-cell>
                  <table:table-cell table:style-name="entry" table:number-rows-spanned="1" table:number-columns-spanned="1">
                    <text:p text:style-name="table_al">de Algemene subsidieverordening Castricum 2016;</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voorzieningen en bijbehorende activiteiten:</text:p>
                  </table:table-cell>
                  <table:table-cell table:style-name="entry" table:number-rows-spanned="1" table:number-columns-spanned="1">
                    <text:p text:style-name="table_al">de te treffen maatregelen vermeld in bijlage 1 die de energievraag reduceren;</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uitsluitend worden verleend voor voorzieningen en bijbehorende activiteiten die voorkomen op de Duurzame Energielijst zoals opgenomen in bijlage 1 en die worden toegepast bij een bestaande koopwoning. </text:p>
              </text:list-item>
              <text:list-item text:style-override="id1-3-2-2-2-3">
                <text:number>2.</text:number>
                <text:p text:style-name="al">Subsidie wordt alleen toegekend indien en voor zover met facturen en betaalbewijzen is aangetoond dat de voorzieningen en bijbehorende activiteiten daadwerkelijk zijn toegepast en betaald binnen de criteria van deze regeling. </text:p>
              </text:list-item>
              <text:list-item text:style-override="id1-3-2-2-2-4">
                <text:number>3.</text:number>
                <text:p text:style-name="al">De aanvrager dient aan te tonen dat aan het in de Duurzame Energielijst vermelde criterium wordt voldaan. Deze voorzieningen mogen alleen geïnstalleerd worden door een bedrijf (met uitzondering van maatregel 7). Het bedrijf vult daartoe de aannemer-installateurverklaring in. </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Subsidie wordt alleen toegekend indien het uit te keren subsidiebedrag groter of gelijk is aan € 150,-.</text:p>
              </text:list-item>
              <text:list-item text:style-override="id1-3-2-2-3-3">
                <text:number>2.</text:number>
                <text:p text:style-name="al">Het subsidiebedrag bedraagt:</text:p>
                <text:list text:style-name="id1-3-2-2-3-3-3">
                  <text:list-item text:style-override="id1-3-2-2-3-3-3-1">
                    <text:number>a.</text:number>
                    <text:p text:style-name="al">25% van de daadwerkelijk gemaakte kosten (inclusief BTW) voor het aanschaffen, installeren en in bedrijf stellen van één voorziening waar subsidie voor is aangevraagd, met een maximum subsidiebedrag van € 1.000,-;</text:p>
                  </text:list-item>
                  <text:list-item text:style-override="id1-3-2-2-3-3-3-2">
                    <text:number>b.</text:number>
                    <text:p text:style-name="al">25% van de daadwerkelijk gemaakte kosten (inclusief BTW) voor het aanschaffen, installeren en in bedrijf stellen van twee of meer voorzieningen waar subsidie voor is aangevraagd, met een maximum subsidiebedrag van € 2.000,-;</text:p>
                  </text:list-item>
                  <text:list-item text:style-override="id1-3-2-2-3-3-3-3">
                    <text:number>c.</text:number>
                    <text:p text:style-name="al">50% van de daadwerkelijk gemaakte kosten (inclusief BTW) voor het aanschaffen, installeren en in bedrijf stellen van twee of meer voorzieningen indien ook voor nummer 12 uit de Duurzame energielijst subsidie is aangevraagd, met een maximum subsidiebedrag van € 2.500,-.</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is voor de looptijd van de regeling vastgesteld op € 150.000,-. </text:p>
              </text:list-item>
              <text:list-item text:style-override="id1-3-2-2-4-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4">
                <text:number>3.</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In afwijking van artikel 7 van de verordening kunnen aanvragen alleen worden ingediend nadat de voorzieningen en bijbehorende activiteiten zijn geplaatst c.q. getroffen. Deze voorzieningen en bijbehorende activiteiten waarvoor subsidie wordt aangevraagd moeten zijn geplaatst c.q. getroffen in de periode 01-01-2022 t/m 31-12-2022.</text:p>
              </text:list-item>
              <text:list-item text:style-override="id1-3-2-2-5-3">
                <text:number>2.</text:number>
                <text:p text:style-name="al">Aanvragen die ná 31-12-2022 worden ingediend, worden niet in behandeling genomen.</text:p>
              </text:list-item>
              <text:list-item text:style-override="id1-3-2-2-5-4">
                <text:number>3.</text:number>
                <text:p text:style-name="al">Per bestaande koopwoning mag eenmaal per kalenderjaar een aanvraag worden ingediend . </text:p>
              </text:list-item>
              <text:list-item text:style-override="id1-3-2-2-5-5">
                <text:number>4.</text:number>
                <text:p text:style-name="al">De aanvrager dient op basis van (kopieën van) facturen en betaalbewijzen (bijvoorbeeld bankafschriften) en de aannemer-installateursverklaring (niet bij maatregel 7) aan te tonen dat de voorzieningen en bijbehorende activiteiten zijn geplaatst c.q. getroffen. Deze stukken moeten bij de aanvraag worden overgelegd.</text:p>
              </text:list-item>
              <text:list-item text:style-override="id1-3-2-2-5-6">
                <text:number>5.</text:number>
                <text:p text:style-name="al">Aanvragen kunnen via de website van de uitvoerende organisatie, Omgevingsdienst Noord-Holland Noord, worden ingediend via het speciaal daartoe beschikbaar gestelde digitale aanvraagformulier. </text:p>
              </text:list-item>
            </text:list>
          </text:section>
          <text:section text:name="artikel_id1-3-2-2-6" text:style-name="artikel">
            <text:p text:style-name="artikel_kop_titel"><text:span text:style-name="artikel_kop_label">Artikel</text:span> <text:span text:style-name="artikel_kop_nr">6.</text:span> Subsidievaststelling</text:p>
            <text:p text:style-name="al">Het college stelt conform artikel 15 van de verordening de subsidie vast.</text:p>
          </text:section>
          <text:section text:name="artikel_id1-3-2-2-7" text:style-name="artikel">
            <text:p text:style-name="artikel_kop_titel"><text:span text:style-name="artikel_kop_label">Artikel</text:span> <text:span text:style-name="artikel_kop_nr">7.</text:span> Duurzame Energielijst</text:p>
            <text:p text:style-name="al">Het college kan de Duurzame Energielijst (bijlage 1) wijzigen, uitbreiden of inkorten. </text:p>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eze regeling treedt in werking met ingang van de dag na bekendmaking.</text:p>
              </text:list-item>
              <text:list-item text:style-override="id1-3-2-2-8-3">
                <text:number>2.</text:number>
                <text:p text:style-name="al">Deze regeling vervalt op 1 januari 2023 of eerder wanneer het subsidieplafond is bereikt, met dien verstande dat zij nog 3 maanden blijft gelden voor het afhandelen van aanvragen die gedurende het van kracht zijn van deze regeling zijn ingediend. </text:p>
              </text:list-item>
              <text:list-item text:style-override="id1-3-2-2-8-4">
                <text:number>3.</text:number>
                <text:p text:style-name="al">Deze regeling wordt aangehaald als “Subsidieregeling energiebesparing bestaande woningen Castricum 2022”. </text:p>
              </text:list-item>
            </text:list>
          </text:section>
        </text:section>
        <text:section text:name="regeling-sluiting_id1-3-2-3" text:style-name="regeling-sluiting">
          <text:section text:name="ondertekening_id1-3-2-3-1">
            <text:p><text:span text:style-name="functie">Aldus besloten door het college van burgemeester en wethouders van Castricum in zijn vergadering van 8 februari 2022,</text:span></text:p>
          </text:section>
          <text:section text:name="ondertekening_id1-3-2-3-2">
            <text:p><text:span text:style-name="functie"/></text:p>
            <text:p><text:span text:style-name="functie">de secretaris, </text:span></text:p>
            <text:p><text:span text:style-name="functie">R. Suanet </text:span></text:p>
          </text:section>
          <text:section text:name="ondertekening_id1-3-2-3-3">
            <text:p><text:span text:style-name="functie"/></text:p>
            <text:p><text:span text:style-name="functie">de burgemeester,</text:span></text:p>
            <text:p><text:span text:style-name="functie">T. Man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Duurzame Energielijst gemeente Castricum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kun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c ≥ 3,5 m<text:span text:style-name="sup">2</text:span> K/W of Rd ≥ 3,0 m<text:span text:style-name="sup">2</text:span> K/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c ≥ 3,0 m<text:span text:style-name="sup">2</text:span> K/W of Rd ³ 2,5 m<text:span text:style-name="sup">2</text:span> K/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c ≥ 3,0 m<text:span text:style-name="sup">2</text:span> K/W of Rd ³ 2,5 m<text:span text:style-name="sup">2</text:span> K/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c of Rd ≥ 1,5 m<text:span text:style-name="sup">2</text:span> K/W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c ≥ 3,0 m<text:span text:style-name="sup">2</text:span> K/W of Rd ³ 2,5 m<text:span text:style-name="sup">2</text:span> K/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R ++ glas (incl. kozijnen)</text:p>
                </table:table-cell>
                <table:table-cell table:style-name="cell_frame_all" table:number-rows-spanned="1" table:number-columns-spanned="1">
                  <text:p text:style-name="table_al">U-glas ≤ 1,1 W/m<text:span text:style-name="sup">2</text:span> K of spouw ≥ 15 mm of monumentenglas (zie Toelicht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Aangelegd oppervlak = minimaal 10 m<text:span text:style-name="sup">2</text:span> en waterbergend vermogen = minimaal 25 l/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llatietechnisc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huisaccu (t.b.v. opslaan van zelf opgewekte elektriciteit)</text:p>
                </table:table-cell>
                <table:table-cell table:style-name="cell_frame_all" table:number-rows-spanned="1" table:number-columns-spanned="1">
                  <text:p text:style-name="table_al">&gt; 3 kWh per Li-ion-accu</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agtemperatuur vloer- of wandverwarming of laagtemperatuur radiatoren</text:p>
                </table:table-cell>
                <table:table-cell table:style-name="cell_frame_all" table:number-rows-spanned="1" table:number-columns-spanned="1">
                  <text:p text:style-name="table_al">Minimaal 10 m<text:span text:style-name="sup">2 </text:span>(bij vloer- en wandverwarm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ouche-WTW (warmteterugwin-installatie)</text:p>
                </table:table-cell>
                <table:table-cell table:style-name="cell_frame_all" table:number-rows-spanned="1" table:number-columns-spanned="1">
                  <text:p text:style-name="table_al">WTW via douchepijp of douchegoo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ntilatie-WTW</text:p>
                </table:table-cell>
                <table:table-cell table:style-name="cell_frame_all" table:number-rows-spanned="1" table:number-columns-spanned="1">
                  <text:p text:style-name="table_al">Ventilatiebox met ingebouwd warmteterugwin syste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sluiting gasaansluiting</text:p>
                </table:table-cell>
                <table:table-cell table:style-name="cell_frame_all" table:number-rows-spanned="1" table:number-columns-spanned="1">
                  <text:p text:style-name="table_al">Door netbeerder</text:p>
                </table:table-cell>
              </table:table-row>
            </table:table>
            <text:p text:style-name="table_bottom"/>
          </text:section>
          <text:p text:style-name="al"/>
          <text:p text:style-name="al">
          <text:span text:style-name="nadrukvet">Isolatiewaardes</text:span>
        </text:p>
          <text:p text:style-name="al">In de maatregelenlijst zijn voor isolatie minimale Rc- en Rd-waarden vermeld. Hoe hoger de Rc-waarde hoe beter de isolatie. De Rc-waarde staat voor de isolatiewaarde van de totale constructie, bijvoorbeeld het dak. Het dak bestaat meestal uit meerdere lagen, waaronder het isolatiemateriaal. </text:p>
          <text:p text:style-name="al">Vaak is het niet goed mogelijk om de Rc waarde te bepalen. Daarom is het ook mogelijk om uit te gaan van de Rd-waarde. De Rd-waarde staat voor de warmteweerstand van het isolatiemateriaal. De praktijk wijst uit dat deze waardes niet heel ver uit elkaar liggen.</text:p>
          <text:p text:style-name="al"/>
          <text:p text:style-name="al">De isolatiewaarde voor glas, de U-waarde, wordt onder andere bepaald door de dikte van de glaslagen, de dikte van de spouw tussen de glaslagen, het soort gas van de vulling en de al of niet aanwezige coating van het glas.</text:p>
          <text:p text:style-name="al"/>
          <text:p text:style-name="al">
          <text:span text:style-name="nadrukvet">Waarop subsidie?</text:span>
        </text:p>
          <text:p text:style-name="al">U kunt subsidie aanvragen voor het aanschaffen van de voorzieningen en voor de kosten voor het aanbrengen/installeren van de voorzieningen (incl. btw). </text:p>
          <text:p text:style-name="al">U kunt geen subsidie aanvragen voor doe-het-zelf maatregelen, voorzieningen die u zelf heeft aangebracht/geïnstalleerd. Uitzondering hierop is maatregel 7, het aanleggen van een groendak.</text:p>
          <text:p text:style-name="al"/>
          <text:p text:style-name="al">Indien de plaatsing van HR++ glas vereist dat er ook nieuwe kozijnen worden geplaatst, vallen deze kosten ook onder de subsidieregeling.</text:p>
          <text:p text:style-name="al"/>
          <text:p text:style-name="al">Voor verdere uitleg over de maatregelen zie de toelichting hieronder.</text:p>
        </text:section>
        <text:section text:name="nota-toelichting_id1-3-2-5" text:style-name="nota-toelichting">
          <text:p text:style-name="kop_level0"><text:span text:style-name="label"/> <text:span text:style-name="nr"/> Toelichting Duurzame energielijst gemeente Castricum 2022</text:p>
          <text:p text:style-name="al">
          <text:span text:style-name="nadrukvet">Isolatie algemeen</text:span>
        </text:p>
          <text:p text:style-name="al">Wanneer u uw woning gaat isoleren of als u energiebesparende maatregelen wilt treffen in uw woning, denk dan goed na of u in een later stadium nog andere maatregelen wilt treffen en of de huidige maatregel geen nadelige gevolgen heeft voor de nog te nemen maatregelen. </text:p>
          <text:p text:style-name="al"/>
          <text:p text:style-name="al">
          <text:span text:style-name="nadrukvet">Isolatie-waarden</text:span>
        </text:p>
          <text:p text:style-name="al">In de maatregelenlijst zijn voor isolatie minimale Rc- en Rd-waarden vermeld. Hoe hoger deze R-waarden hoe beter de isolatie. De Rc-waarde staat voor de isolatiewaarde van de totale constructie, bijvoorbeeld het dak. Het dak bestaat meestal uit meerdere lagen, waaronder het isolatiemateriaal. </text:p>
          <text:p text:style-name="al">Vaak is het niet goed mogelijk om de Rc waarde te bepalen. Daarom is het ook mogelijk om uit te gaan van de Rd-waarde. De Rd-waarde staat voor de warmteweerstand van het isolatiemateriaal. De praktijk wijst uit dat deze waardes niet heel ver uit elkaar liggen.</text:p>
          <text:p text:style-name="al"/>
          <text:p text:style-name="al">Voor glas en kozijnen rekent men met een U-waarde, die staat voor de warmtedoorlaatbaarheid van de constructie. Hier geldt: hoe lager de U-waarde, hoe beter de isolerende werking. De U-waarde wordt o.a. bepaald door de dikte van de glaslagen, de dikte van de spouw tussen de glaslagen, het soort gas van de vulling en de al of niet aanwezige coating van het glas.</text:p>
          <text:p text:style-name="al"/>
          <text:p text:style-name="al">
          <text:span text:style-name="nadrukvet">Nr. 1 </text:span>
          <text:span text:style-name="nadrukvet">Dakisolatie</text:span>
        </text:p>
          <text:p text:style-name="al">Een niet of slecht geïsoleerd huis betekent een grote belasting voor het milieu. Dakisolatie is een goede manier om het wooncomfort te verhogen en de energierekening te verlagen. Het isoleren van schuine daken en platte daken aan de buitenzijde kunt u het beste uitbesteden aan een professioneel bedrijf. </text:p>
          <text:p text:style-name="al">Als u een dak heeft dat in slechte staat is, dan is het verstandig om uw dak aan de buitenkant te isoleren. Een voordeel van het isoleren van een schuin dak aan de buitenzijde is dat het dakbeschot bij deze methode aan de ‘warme kant’ zit. Dit zorgt er voor dat de kans op vocht of condensatie zeer klein wordt.</text:p>
          <text:p text:style-name="al">Voor dakisolatie geldt een minimale warmteweerstand: Rc ≥ 3,5 m<text:span text:style-name="sup">2</text:span> K/W of Rd ≥ 3,0 m<text:span text:style-name="sup">2</text:span> K/W. Eventuele bijkomende kosten als nieuwe dakpannen/balken/latten komen niet voor subsidie in aanmerking. </text:p>
          <text:p text:style-name="al">
          <text:span text:style-name="nadrukvet">Dakkapel</text:span>
        </text:p>
          <text:p text:style-name="al">Het (opnieuw) isoleren van een bestaand dakkapel en het vervangen van een oud dakkapel door een nieuw dakkapel valt onder de criteria van deze regeling.</text:p>
          <text:p text:style-name="al"/>
          <text:p text:style-name="al">Het voor de eerste keer plaatsen van een dakkapel is meestal geen significante verbetering qua energiebesparing en valt dus buiten deze regeling. </text:p>
          <text:p text:style-name="al"/>
          <text:p text:style-name="al">
          <text:span text:style-name="nadrukvet">Nr. 2</text:span>
          <text:span text:style-name="nadrukvet">Vloerisolatie</text:span>
        </text:p>
          <text:p text:style-name="al">Het isoleren van een vloer of beton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Om voor subsidie in aanmerking te komen geldt een minimale Rc ≥ 3,0 m<text:span text:style-name="sup">2</text:span> K/W of Rd  2,5 m<text:span text:style-name="sup">2</text:span> K/W.</text:p>
          <text:p text:style-name="al"/>
          <text:p text:style-name="al">
          <text:span text:style-name="nadrukvet">Nr. 3 </text:span>
          <text:span text:style-name="nadrukvet">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 Om voor subsidie in aanmerking te komen is een Rc ≥ 3,0 m2 K/W of Rd  2,5 m2 K/W vereist.</text:p>
          <text:p text:style-name="al"/>
          <text:p text:style-name="al">
          <text:span text:style-name="nadrukvet">Nr. 4</text:span>
          <text:span text:style-name="nadrukvet">Spouwmuurisolatie</text:span>
        </text:p>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De minimumeis om voor subsidie in aanmerking te komen is een Rc- of Rd waarde ≥ 1,5 m²K/W. </text:p>
          <text:p text:style-name="al"/>
          <text:p text:style-name="al">
          <text:span text:style-name="nadrukvet">Nr. 5</text:span>
          <text:span text:style-name="nadrukvet">Isolatie Massieve muur</text:span>
        </text:p>
          <text:p text:style-name="al">Aan de buitenkant van de woning wordt isolatie tegen de gevel bevestigd, afgewerkt met gevelsteen, plaatmateriaal of pleisterwerk. Dit levert de meeste energiebesparing op, maar is ook het duurst.</text:p>
          <text:p text:style-name="al">Deze optie is ook niet altijd mogelijk, omdat dit het aanzien van de woning wijzigt en een vergunning van de gemeente in sommige gevallen vereist is. De voordelen zijn dat eventuele koudebruggen gemakkelijk kunnen worden opgelost, de grootte van de binnenruimte niet verandert en de vochtregelende functie van de muren behouden wordt. </text:p>
          <text:p text:style-name="al">Aan de binnenkant isoleren met behulp van een voorzetwand. Hierbij kan het warmte-accumulerend en vochtregelend effect van de muur verloren gaan en wordt de binnenruimte kleiner.</text:p>
          <text:p text:style-name="al">Om bij isolatiemaatregelen voor subsidie in aanmerking te komen, geldt een minimumeis ten aanzien van de te realiseren thermische isolatiegraad van Rc ≥ 3,0 m<text:span text:style-name="sup">2</text:span> K/W of Rd  2,5 m<text:span text:style-name="sup">2</text:span> K/W.</text:p>
          <text:p text:style-name="al"/>
          <text:p text:style-name="al">
          <text:span text:style-name="nadrukvet">Nr. 6</text:span>
          <text:span text:style-name="nadrukvet">HR++-glas</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 </text:p>
          <text:p text:style-name="al">Om voor subsidie in aanmerking te komen moet het glas een U-waarde hebben van minder of gelijk aan 1,1 W/m<text:span text:style-name="sup">2</text:span>/K of een spouwdikte van 15 mm of meer. De U-waarde wordt onder andere bepaald door de dikte van de glaslagen, de dikte van de spouw tussen de glaslagen, het soort gas van de vulling en de al of niet aanwezige coating van het glas. </text:p>
          <text:p text:style-name="al">Indien de plaatsing van HR++ glas vereist dat er ook nieuwe kozijnen worden geplaatst, vallen deze kosten ook onder de subsidieregeling.</text:p>
          <text:p text:style-name="al"/>
          <text:p text:style-name="al">
          <text:span text:style-name="nadrukvet">Wat is er mogelijk bij vervanging van glas in een monument?</text:span>
        </text:p>
          <text:p text:style-name="al">In monumenten is HR++ glas niet toegestaan. In plaats daarvan komen zowel monumentenglas als achterzetramen in aanmerking voor subsidie. De subsidie wordt alleen verstrekt indien bureau Erfgoed van de gemeente Castricum akkoord is met de plaatsing van dit monumentenglas of de achterzetramen. </text:p>
          <text:p text:style-name="al">Meer informatie hierover vindt u op: <text:a xlink:href="https://www.Castricum-nh.nl/aanvragen-en-regelen/monumenten/" xlink:type="simple"><text:span text:style-name="nadrukondlijn">https://www.Castricum-nh.nl/aanvragen-en-regelen/monumenten/</text:span></text:a></text:p>
          <text:p text:style-name="al">Bij uw aanvraag voor subsidie dient u dan ook de goedkeuring van bureau Erfgoed mee te sturen!</text:p>
          <text:p text:style-name="al"/>
          <text:p text:style-name="al">
          <text:span text:style-name="nadrukvet">Nr. 7</text:span>
          <text:span text:style-name="nadrukvet">Groendak</text:span>
        </text:p>
          <text:p text:style-name="al">Een groen dak is een dak dat bedekt is met vegetatie en begroeiing met een waterbergend vermogen van minimaal 25 liter per vierkante meter. Het dak bevindt zich op een bestaande koopwoning en/of bijbehorende schuur.</text:p>
          <text:p text:style-name="al">Er zijn verschillende typen groene daken, namelijk extensieve en intensieve groene daken. Wanneer groene daken op grote schaal worden toegepast dragen ze bij aan een duurzame en gezonde stad. Groene daken vangen regenwater op en voeren het vertraagd af. Hierdoor wordt het riool minder belast als het hard regent. Groene daken nemen stofdeeltjes op uit de atmosfeer en vormen een buffer tegen luchtvervuiling. Een beplant dak isoleert het pand eronder. Hiermee leveren groene daken een bijdrage aan de vermindering van energieverbruik en CO<text:span text:style-name="inf">2</text:span>-uitstoot.</text:p>
          <text:p text:style-name="al">Let op, u dient zelf vooraf te onderzoeken of de draagconstructie van het dak sterk genoeg is voor het aan te leggen groendak. </text:p>
          <text:p text:style-name="al"/>
          <text:p text:style-name="al">
          <text:span text:style-name="nadrukvet">Nr. 8</text:span>
          <text:span text:style-name="nadrukvet">Thuisaccu</text:span>
        </text:p>
          <text:p text:style-name="al">Thuisaccu of -batterij slaat de zelf opgewekte elektriciteit op wanneer het niet direct gebruikt kan worden in de woning. Minimale capaciteit &gt; 3 kWh per Li-ion-accu. Accu’s die gebruikt worden voor motorvoertuigen vallen niet onder de definitie van deze techniek.</text:p>
          <text:p text:style-name="al"/>
          <text:p text:style-name="al">
          <text:span text:style-name="nadrukvet">Nr. 9</text:span>
          <text:span text:style-name="nadrukvet">Lage Temperatuur Verwarming</text:span>
        </text:p>
          <text:p text:style-name="al">Een lage temperatuur verwarmingssysteem (LTV) is een verwarmingssysteem dat CV-water van 40 à 55°C gebruikt voor vloerverwarming, wandverwarming of laagtemperatuurradiatoren. </text:p>
          <text:p text:style-name="al">Bij gewone radiatoren met een CV-ketel is dat 70 à 90°C. Het gebruik van LTV resulteert in een beter rendement van de HR-ketel en maakt het gebruik van een warmtepomp mogelijk.</text:p>
          <text:p text:style-name="al">LTV biedt aangename stralingswarmte (comfort) en betere luchtkwaliteit, omdat er minder zwevend stof is. In het geval van vloerverwarming krijgt bovendien huisstofmijt op vloeren geen kans, want de vloer wordt drooggestookt (gezondheid).</text:p>
          <text:p text:style-name="al"/>
          <text:p text:style-name="al">
          <text:span text:style-name="nadrukvet">Nr. 10</text:span>
          <text:span text:style-name="nadrukvet">Douche WTW</text:span>
        </text:p>
          <text:p text:style-name="al">WTW staat voor WarmteTerugWinning. Een douche-wtw haalt warmte uit wegstromend douchewater en gebruikt die om koud leidingwater voor te warmen. Het voorverwarmde water gaat naar de mengkraan van de douche en (of) naar de combiketel of boiler.</text:p>
          <text:p text:style-name="al">De warmtewinning gebeurt met een zogeheten warmtewisselaar. Warm en koud water stromen daar doorheen, gescheiden van elkaar en in tegengestelde richting. Het koude water kan daardoor veel warmte opnemen. De constructie van de warmtewisselaar zorgt dat de afvoer van rioolwater hermetisch afgesloten is van de aanvoer van drinkwater.</text:p>
          <text:p text:style-name="al"/>
          <text:p text:style-name="al">
          <text:span text:style-name="nadrukvet">Nr. 11</text:span>
          <text:span text:style-name="nadrukvet">Ventilatie WTW</text:span>
        </text:p>
          <text:p text:style-name="al">Bij ventilatiebox met WTW (warmteterugwinning) wordt de gebruikte, warme lucht afgevoerd en wordt de warmte hiervan overgebracht naar de verse, koude lucht die door het ventilatiesysteem naar binnen wordt gezogen zodat deze op temperatuur is bij het binnenstromen van de woning. Het systeem staat ook bekend als ventilatiesysteem D.</text:p>
          <text:p text:style-name="al"/>
          <text:p text:style-name="al">
          <text:span text:style-name="nadrukvet">Nr. 12</text:span>
          <text:span text:style-name="nadrukvet">Afsluiting gasaansluiting</text:span>
        </text:p>
          <text:p text:style-name="al">De afsluiting van de aardgasaansluiting van de woning moet door de netbeheerder worden uitgevoerd. </text:p>
          <text:p text:style-name="al"/>
          <text:p text:style-name="al">
          <text:span text:style-name="nadrukvet">Tips: </text:span>
        </text:p>
          <text:p text:style-name="al">Op <text:a xlink:href="https://www.duurzaambouwloket.nl/maatregel-bespaaropuwstookkosten-1-2-4.html" xlink:type="simple"><text:span text:style-name="nadrukondlijn">de website van het Duurzaam Bouwloket</text:span></text:a> vindt u onafhankelijke informatie over isolatie en andere energiebesparende maatregelen. </text:p>
          <text:p text:style-name="al"/>
          <text:p text:style-name="al">
          <text:a xlink:href="https://www.milieucentraal.nl/" xlink:type="simple">
            <text:span text:style-name="nadrukondlijn">Milieu Centraal</text:span>
          </text:a> geeft tips, adviezen en achtergrondinformatie over belangrijke milieuonderwerpen, zoals energiebesparing, duurzame energie, vervoer, voeding en afval. Hiermee krijgen consumenten handvatten om zelf iets aan milieuproblemen te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11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1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1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tweede lid, van de Algemene subsidieverordening Castricum 2016]|[https://lokaleregelgeving.overheid.nl/CVDR385241</meta:user-defined>
    <meta:user-defined meta:name="DCTERMS.alternative">Subsidieregeling energiebesparing bestaande woningen Castricum 2022</meta:user-defined>
    <dc:language>nl</dc:language>
    <meta:user-defined meta:name="OVERHEIDop.locatietype/OVERHEIDop.gebiedsmarkering">Gemeente</meta:user-defined>
    <meta:user-defined meta:name="DC.title">Subsidieregeling energiebesparing bestaande woningbouw Castricum 2022</meta:user-defined>
    <meta:user-defined meta:name="DCTERMS.W3CDTF/DCTERMS.available">2022-03-03</meta:user-defined>
    <meta:user-defined meta:name="DCTERMS.W3CDTF/OVERHEIDop.jaargang">2022</meta:user-defined>
    <meta:user-defined meta:name="OVERHEIDop.publicationIssue">96113</meta:user-defined>
    <meta:user-defined meta:name="OVERHEIDop.betreftRegeling">CVDR673813_1</meta:user-defined>
    <meta:user-defined meta:name="xs:date/OVERHEIDop.startdatum">2022-03-04</meta:user-defined>
    <meta:user-defined meta:name="OVERHEIDop.GmbID/DC.identifier">gmb-2022-96113</meta:user-defined>
    <meta:user-defined meta:name="OVERHEIDop.versieInformatie"/>
  </office:meta>
</office:document-meta>
</file>