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naast nr. 398 (kad. perc. B nr. 4465)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949</text:span>
          </text:p>
            <text:p text:style-name="common-al">Gemeente Aalsmeer heeft op 1 maart 2022 een aanvraag omgevingsvergunning ontvangen voor het plaatsen van een keet unit t.b.v. de kadeophoging. De locatie is Oosteinderweg naast nr. 398 (kad. perc. B nr. 4465) 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10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Oosteinderweg naast nr. 398 (kad. perc. B nr. 4465)  in Aalsme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08</meta:user-defined>
    <meta:user-defined meta:name="OVERHEIDop.GmbID/DC.identifier">gmb-2022-96108</meta:user-defined>
    <meta:user-defined meta:name="OVERHEIDop.versieInformatie"/>
  </office:meta>
</office:document-meta>
</file>