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bijbehorend bouwerk/schuur, hekwerk/poort en inrit aan Wassenaar van Obdampark 10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ssenaar van Obdampark 10</text:p>
                  </table:table-cell>
                  <table:table-cell table:style-name="entry" table:number-rows-spanned="1" table:number-columns-spanned="1">
                    <text:p text:style-name="table_al">realiseren van een bijbehorend bouwerk/schuur, hekwerk/poort en inrit</text:p>
                  </table:table-cell>
                  <table:table-cell table:style-name="entry" table:number-rows-spanned="1" table:number-columns-spanned="1">
                    <text:p text:style-name="table_al">bouwen, planologisch afwijken, uitweg maken, hebben of veranderen </text:p>
                  </table:table-cell>
                  <table:table-cell table:style-name="entry" table:number-rows-spanned="1" table:number-columns-spanned="1">
                    <text:p text:style-name="table_al">22 februar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9610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0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0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het realiseren van een bijbehorend bouwerk/schuur, hekwerk/poort en inrit aan Wassenaar van Obdampark 10 te Hendrik-Ido-Ambacht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104</meta:user-defined>
    <meta:user-defined meta:name="OVERHEIDop.GmbID/DC.identifier">gmb-2022-96104</meta:user-defined>
    <meta:user-defined meta:name="OVERHEIDop.versieInformatie"/>
  </office:meta>
</office:document-meta>
</file>