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Moarrawei 6 het wijzigen van de verleende vergunning voor het realiser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Moarrawei 6 OV20211157 het wijzigen van de verleende vergunning voor het realiseren van de loods (datum verzending brief / besluit: 0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1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bbega, Moarrawei 6 het wijzigen van de verleende vergunning voor het realiseren van de loods</meta:user-defined>
    <meta:user-defined meta:name="DCTERMS.W3CDTF/DCTERMS.available">2022-01-13</meta:user-defined>
    <meta:user-defined meta:name="DCTERMS.W3CDTF/OVERHEIDop.jaargang">2022</meta:user-defined>
    <meta:user-defined meta:name="OVERHEIDop.publicationIssue">9610</meta:user-defined>
    <meta:user-defined meta:name="OVERHEIDop.GmbID/DC.identifier">gmb-2022-9610</meta:user-defined>
    <meta:user-defined meta:name="OVERHEIDop.versieInformatie"/>
  </office:meta>
</office:document-meta>
</file>