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72 (kad. perc. O nrs. 10429 en 1043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54</text:span>
          </text:p>
            <text:p text:style-name="common-al">Gemeente Amstelveen heeft op 28 februari 2022 een aanvraag omgevingsvergunning ontvangen voor het bouwen van een woning. De locatie is Heemraadschapslaan 72 (kad. perc. O nrs. 10429 en 1043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0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- aanvraag omgevingsvergunning ontvangen - Heemraadschapslaan 72 (kad. perc. O nrs. 10429 en 10430)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92</meta:user-defined>
    <meta:user-defined meta:name="OVERHEIDop.GmbID/DC.identifier">gmb-2022-96092</meta:user-defined>
    <meta:user-defined meta:name="OVERHEIDop.versieInformatie"/>
  </office:meta>
</office:document-meta>
</file>