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e maatwerkvoorschriften Nijverdalsestraat 9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 Wierden, op 15 februari 2022 een besluit genomen voor het opleggen van een tijdelijke maatwerkvoorschiften met betrekking tot lozingregeneratiewaterop locatie Nijverdalsestraat 98 in Wierden.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MM-202113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0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tijdelijke maatwerkvoorschriften Nijverdalsestraat 98 in Wier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78</meta:user-defined>
    <meta:user-defined meta:name="OVERHEIDop.GmbID/DC.identifier">gmb-2022-96078</meta:user-defined>
    <meta:user-defined meta:name="OVERHEIDop.versieInformatie"/>
  </office:meta>
</office:document-meta>
</file>