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akkerstraat 53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67</text:p>
            <text:p text:style-name="common-al">Verleend op 01 maart 2022</text:p>
            <text:p text:style-name="common-al">het bouwen van een woonhuis en bijge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607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7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7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24441/1284779</meta:user-defined>
    <meta:user-defined meta:name="DCTERMS.abstract">Heesakkerstraat 53B in Sint-Michielsgestel, het bouwen van een woonhuis en bijgebouw</meta:user-defined>
    <dc:language>nl</dc:language>
    <meta:user-defined meta:name="OVERHEIDop.locatietype/OVERHEIDop.gebiedsmarkering">Weg</meta:user-defined>
    <meta:user-defined meta:name="DC.title">Verleende omgevingsvergunning Heesakkerstraat 53B in Sint-Michielsgeste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074</meta:user-defined>
    <meta:user-defined meta:name="OVERHEIDop.GmbID/DC.identifier">gmb-2022-96074</meta:user-defined>
    <meta:user-defined meta:name="OVERHEIDop.versieInformatie"/>
  </office:meta>
</office:document-meta>
</file>