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visverkoopwagen en een standplaats met een snackwagen op het parkeerterrein van West aan Zee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Aan de heer O. Spanjer zijn twee standplaatsvergunningen verleend voor het innemen van een standplaats met een visverkoopwagen en een standplaats met een snackwagen op het parkeerterrein van West aan Zee (verzonden op 11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07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7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7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visverkoopwagen en een standplaats met een snackwagen op het parkeerterrein van West aan Zee te Terschelling</meta:user-defined>
    <meta:user-defined meta:name="DCTERMS.W3CDTF/DCTERMS.available">2022-03-04</meta:user-defined>
    <meta:user-defined meta:name="DCTERMS.W3CDTF/OVERHEIDop.jaargang">2022</meta:user-defined>
    <meta:user-defined meta:name="OVERHEIDop.publicationIssue">96070</meta:user-defined>
    <meta:user-defined meta:name="OVERHEIDop.GmbID/DC.identifier">gmb-2022-96070</meta:user-defined>
    <meta:user-defined meta:name="OVERHEIDop.versieInformatie"/>
  </office:meta>
</office:document-meta>
</file>