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ter hoogte van Weersterweg 37 het plaatsen van een object op de Ovo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ter hoogte van Weersterweg 37 OV20211079 het plaatsen van een object op de Ovonde (datum verzending brief / besluit: 03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0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Wons, ter hoogte van Weersterweg 37 het plaatsen van een object op de Ovonde</meta:user-defined>
    <meta:user-defined meta:name="DCTERMS.W3CDTF/DCTERMS.available">2022-01-13</meta:user-defined>
    <meta:user-defined meta:name="DCTERMS.W3CDTF/OVERHEIDop.jaargang">2022</meta:user-defined>
    <meta:user-defined meta:name="OVERHEIDop.publicationIssue">9607</meta:user-defined>
    <meta:user-defined meta:name="OVERHEIDop.GmbID/DC.identifier">gmb-2022-9607</meta:user-defined>
    <meta:user-defined meta:name="OVERHEIDop.versieInformatie"/>
  </office:meta>
</office:document-meta>
</file>