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Dinteloordseweg 28, 4651 RB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21heeft het college van burgemeester en wethouders van de gemeente Steenbergen een omgevingsvergunning verleend. Dit betreft de activiteit ‘Handelen in strijd met regels ruimtelijke ordening’ ten behoeve van de inrichting van een passantenpunt met ondergeschikte horeca als nevenactiviteit, gelegen aan de Dinteloordseweg 28 te Steenbergen. Het besluit is op 8 september 2021naar de aanvrager toegezonden en is geregistreerd onder nummer ZK2129428.</text:p>
            <text:p text:style-name="common-al">Omdat de beschikking van 8 september 2021 per abuis niet direct na het afgeven ervan gepubliceerd is, gebeurt dat hierbij alsnog. </text:p>
            <text:p text:style-name="common-al">
            <text:span text:style-name="nadrukvet"/>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heden, zijnde 3 maart 2022,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Laatste dag van de bezwaartermijn: 14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0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activiteit ‘Handelen in strijd met regels ruimtelijke ordening’’ verleend op het perceel Dinteloordseweg 28, 4651 RB te Steenbergen.</meta:user-defined>
    <meta:user-defined meta:name="DCTERMS.W3CDTF/DCTERMS.available">2022-03-03</meta:user-defined>
    <meta:user-defined meta:name="DCTERMS.W3CDTF/OVERHEIDop.jaargang">2022</meta:user-defined>
    <meta:user-defined meta:name="OVERHEIDop.publicationIssue">96062</meta:user-defined>
    <meta:user-defined meta:name="OVERHEIDop.GmbID/DC.identifier">gmb-2022-96062</meta:user-defined>
    <meta:user-defined meta:name="OVERHEIDop.versieInformatie"/>
  </office:meta>
</office:document-meta>
</file>