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(deels) overdekte parkeerplaats, De Pinckart 10 5674CC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(deels) overdekte parkeerplaats</text:p>
            <text:p text:style-name="common-al">Locatie: De Pinckart 10 5674CC Nuenen</text:p>
            <text:p text:style-name="common-al">Ontvangen op: 01-03-2022</text:p>
            <text:p text:style-name="common-al">Zaaknummer: 0820112799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605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5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5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08201127992</meta:user-defined>
    <meta:user-defined meta:name="DCTERMS.abstract">het realiseren van een (deels) overdekte parkeerplaat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realiseren van een (deels) overdekte parkeerplaats, De Pinckart 10 5674CC Nuenen: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058</meta:user-defined>
    <meta:user-defined meta:name="OVERHEIDop.GmbID/DC.identifier">gmb-2022-96058</meta:user-defined>
    <meta:user-defined meta:name="OVERHEIDop.versieInformatie"/>
  </office:meta>
</office:document-meta>
</file>