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recreatiewoning aan Midsland aan Zee 361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16 februari 2022, Midsland aan Zee 361 te Midsland, het verbouwen van een recreatiewoning, kenmerk 2022-0093-00201186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96050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050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050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3-00201186</meta:user-defined>
    <dc:language>nl</dc:language>
    <meta:user-defined meta:name="OVERHEIDop.locatietype/OVERHEIDop.gebiedsmarkering">Adres</meta:user-defined>
    <meta:user-defined meta:name="DC.title">Aanvraag vergunning voor het verbouwen van een recreatiewoning aan Midsland aan Zee 361 te Midsland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050</meta:user-defined>
    <meta:user-defined meta:name="OVERHEIDop.GmbID/DC.identifier">gmb-2022-96050</meta:user-defined>
    <meta:user-defined meta:name="OVERHEIDop.versieInformatie"/>
  </office:meta>
</office:document-meta>
</file>