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campagneactiviteiten van ChristenUnie op diverse locaties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op grond van artikel 5:18 van de Algemene plaatselijke verordening Harderwijk aan onderstaande politieke partij een tijdelijke standplaatsvergunning heeft verleend: </text:p>
            <text:list text:style-name="id1-3-2-1-1-2">
              <text:list-item text:style-override="id1-3-2-1-1-2-1">
                <text:number>–</text:number>
                <text:p text:style-name="al">ChristenUnie Harderwijk, om, tot en met 16 maart 2022, standplaats in te nemen voor campagneactiviteiten op diverse locaties in Harderwijk. De vergunning is verleend en verzonden op 23 februari 2022.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het college van burgemeester en wethouders van de gemeente Harderwijk, p/a Postbus 1, 3980 AA Zeewolde. Hiervoor geldt een termijn van 6 weken. De bezwaartermijn vangt aan op de dag nadat ik mijn besluit</text:p>
            <text:p text:style-name="last-al">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604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4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4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vergunning voor campagneactiviteiten van ChristenUnie op diverse locaties in Harder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049</meta:user-defined>
    <meta:user-defined meta:name="OVERHEIDop.GmbID/DC.identifier">gmb-2022-96049</meta:user-defined>
    <meta:user-defined meta:name="OVERHEIDop.versieInformatie"/>
  </office:meta>
</office:document-meta>
</file>