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uitweg aan Ambachtsezoom, nabij rotonde Reeweg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ezoom, nabij rotonde Reeweg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22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04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Toestemming voor het maken van een uitweg aan Ambachtsezoom, nabij rotonde Reeweg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46</meta:user-defined>
    <meta:user-defined meta:name="OVERHEIDop.GmbID/DC.identifier">gmb-2022-96046</meta:user-defined>
    <meta:user-defined meta:name="OVERHEIDop.versieInformatie"/>
  </office:meta>
</office:document-meta>
</file>