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ozenstraat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ozenstraat 35 te Baarn</text:span> (3742 RR) het realiseren van een dakkapel aan de voorzijde van de woning (6 januari 2022)</text:p>
            <text:p text:style-name="common-al">Ingediende aanvragen liggen niet ter inzage.</text:p>
            <text:p text:style-name="last-al">Baarn 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Rozenstraat 35 te Baar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604</meta:user-defined>
    <meta:user-defined meta:name="OVERHEIDop.GmbID/DC.identifier">gmb-2022-9604</meta:user-defined>
    <meta:user-defined meta:name="OVERHEIDop.versieInformatie"/>
  </office:meta>
</office:document-meta>
</file>