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negen bomen, Van Stolberglaan (tussen de Randstadrail en Graaf Janstraat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februari 2022 een besluit verzonden op de aanvraag met zaaknummer 2022-005637 voor het kappen van negen bomen op locatie Van Stolberglaan (tussen de Randstadrail en Graaf Janstraat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03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an Stolberglaan (tussen de Randstadrail en Graaf Janstraat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negen bomen, Van Stolberglaan (tussen de Randstadrail en Graaf Janstraat) te Zoetermeer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38</meta:user-defined>
    <meta:user-defined meta:name="OVERHEIDop.GmbID/DC.identifier">gmb-2022-96038</meta:user-defined>
    <meta:user-defined meta:name="OVERHEIDop.versieInformatie"/>
  </office:meta>
</office:document-meta>
</file>