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Alcoholwetvergunning Uddelerweg 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44</text:span>
          </text:p>
            <text:p text:style-name="common-al">Op 26 februari 2022 heeft de gemeente een aanvraag Alcoholwetvergunning ontvangen voor de locatie Uddelerweg 8 in Elspeet.</text:p>
            <text:p text:style-name="common-al">De aanvraag betreft het uitoefenen van het horecabedrijf Herberg de Zwaa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603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3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3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Alcoholwetvergunning Uddelerweg 8 in Elspeet</meta:user-defined>
    <meta:user-defined meta:name="DCTERMS.W3CDTF/DCTERMS.available">2022-03-03</meta:user-defined>
    <meta:user-defined meta:name="DCTERMS.W3CDTF/OVERHEIDop.jaargang">2022</meta:user-defined>
    <meta:user-defined meta:name="OVERHEIDop.publicationIssue">96037</meta:user-defined>
    <meta:user-defined meta:name="OVERHEIDop.GmbID/DC.identifier">gmb-2022-96037</meta:user-defined>
    <meta:user-defined meta:name="OVERHEIDop.versieInformatie"/>
  </office:meta>
</office:document-meta>
</file>