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omerfeesten Rietmolen van 7 tot en met 1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omerfeesten bestaan uit volks- en kinderspelen en een tentfeest aan de Pastoor C.M. van Everdingenstraat 66a in Rietmo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03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zomerfeesten Rietmolen van 7 tot en met 10 juli 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034</meta:user-defined>
    <meta:user-defined meta:name="OVERHEIDop.GmbID/DC.identifier">gmb-2022-96034</meta:user-defined>
    <meta:user-defined meta:name="OVERHEIDop.versieInformatie"/>
  </office:meta>
</office:document-meta>
</file>