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Nijverdalsestraat 9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Nijverdalsestraat 98 in Wierden. De melding is geregistreerd onder nummer HZ_MM-20211347.</text:p>
            <text:p text:style-name="common-al">De melding betreft veranderen van de inrichting regenereren van Winputten, periodiek onderhoud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603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Nijverdalsestraat 98 in Wier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33</meta:user-defined>
    <meta:user-defined meta:name="OVERHEIDop.GmbID/DC.identifier">gmb-2022-96033</meta:user-defined>
    <meta:user-defined meta:name="OVERHEIDop.versieInformatie"/>
  </office:meta>
</office:document-meta>
</file>