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aanvraag voor het doorbreken van de dragende muur tussen keuken en woonkamer aan Mr. Dr. Froweinweg 42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ondlijn">Omgevingsvergunning</text:span>
              </text:span>
            </text:span>
          </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anvraag omgevingsvergunning ingetrokken</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Mr. Dr. Froweinweg 42, 6287 CD Eys</text:p>
                  </table:table-cell>
                  <table:table-cell table:style-name="entry" table:number-rows-spanned="1" table:number-columns-spanned="1">
                    <text:p text:style-name="table_al">Doorbreken dragende muur tussen keuken en woonkamer</text:p>
                  </table:table-cell>
                  <table:table-cell table:style-name="entry" table:number-rows-spanned="1" table:number-columns-spanned="1">
                    <text:p text:style-name="table_al">Aanvraag ontvangen d.d. 3 februari 2022 en ingetrokken d.d. 21 febr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603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3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3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doorbreken van de dragende muur tussen keuken en woonkamer aan Mr. Dr. Froweinweg 42 te Eys</meta:user-defined>
    <meta:user-defined meta:name="DCTERMS.W3CDTF/DCTERMS.available">2022-03-04</meta:user-defined>
    <meta:user-defined meta:name="DCTERMS.W3CDTF/OVERHEIDop.jaargang">2022</meta:user-defined>
    <meta:user-defined meta:name="OVERHEIDop.publicationIssue">96030</meta:user-defined>
    <meta:user-defined meta:name="OVERHEIDop.GmbID/DC.identifier">gmb-2022-96030</meta:user-defined>
    <meta:user-defined meta:name="OVERHEIDop.versieInformatie"/>
  </office:meta>
</office:document-meta>
</file>