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aart 2022 verleend omgevingsvergunning Stuurboordlaan 1 in Delfzijl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1 maart 2022 besloten om een omgevingsvergunning te verlenen voor het brandveilig gebruik van basisschool Het Baken aan de Stuurboordlaan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0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1 maart 2022 verleend voor het brandveilig gebruik van  basisschool Het Baken aan de Stuurboordlaan 1 in Delfzijl (uitgebreide procedure).</meta:user-defined>
    <dc:language>nl</dc:language>
    <meta:user-defined meta:name="OVERHEIDop.locatietype/OVERHEIDop.gebiedsmarkering">Adres</meta:user-defined>
    <meta:user-defined meta:name="DC.title">1 maart 2022 verleend omgevingsvergunning Stuurboordlaan 1 in Delfzijl (uitgebreide procedure)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024</meta:user-defined>
    <meta:user-defined meta:name="OVERHEIDop.GmbID/DC.identifier">gmb-2022-96024</meta:user-defined>
    <meta:user-defined meta:name="OVERHEIDop.versieInformatie"/>
  </office:meta>
</office:document-meta>
</file>