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ieter Zeemanweg 14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ieter Zeemanweg146 Dordrecht</text:p>
            <text:p text:style-name="common-al">Inrichting: Picnic Hubs B.V.</text:p>
            <text:p text:style-name="common-al">Het gaat over het oprichten van een distributiecentrum gelegen aan de:</text:p>
            <text:p text:style-name="common-al">
            <text:span text:style-name="nadrukvet">Locatie: Pieter Zeemanweg 146 te Dordrecht</text:span>
          </text:p>
            <text:p text:style-name="common-al">Datum ontvangst: 23 februari 2022</text:p>
            <text:p text:style-name="common-al">Deze melding is afgehandeld onder zaaknummer Z-22-40486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602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Pieter Zeemanweg 146 te Dordre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021</meta:user-defined>
    <meta:user-defined meta:name="OVERHEIDop.GmbID/DC.identifier">gmb-2022-96021</meta:user-defined>
    <meta:user-defined meta:name="OVERHEIDop.versieInformatie"/>
  </office:meta>
</office:document-meta>
</file>