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ransestraat 29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een aanvraag ontvangen voor een omgevingsvergunning op locatie Fransestraat 29 in Ameide. De aanvraag is geregistreerd onder zaaknummer OV-2022-0111. De aanvraag betreft het bouwen van een schuur met carport in de tui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602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2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2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Fransestraat 29 in Ameid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020</meta:user-defined>
    <meta:user-defined meta:name="OVERHEIDop.GmbID/DC.identifier">gmb-2022-96020</meta:user-defined>
    <meta:user-defined meta:name="OVERHEIDop.versieInformatie"/>
  </office:meta>
</office:document-meta>
</file>