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070, Oostdijk 41, 1701D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besloten om de beslistermijn voor de aanvraag met zaaknummer 2022-000070 voor een aanvraag beschikking op locatie Oostdijk 41, 1701DC Heerhugowaard te verlengen voor een periode van maximaal 6 wek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schuur aan de achterzijde van de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601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01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Oostdijk 41, 1701DC Heerhugowaard</meta:user-defined>
    <dc:language>nl</dc:language>
    <meta:user-defined meta:name="OVERHEIDop.locatietype/OVERHEIDop.gebiedsmarkering">Punt</meta:user-defined>
    <meta:user-defined meta:name="DC.title">Kennisgeving termijnverlenging 2022-000070, Oostdijk 41, 1701DC Heerhugowaar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011</meta:user-defined>
    <meta:user-defined meta:name="OVERHEIDop.GmbID/DC.identifier">gmb-2022-96011</meta:user-defined>
    <meta:user-defined meta:name="OVERHEIDop.versieInformatie"/>
  </office:meta>
</office:document-meta>
</file>