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pelen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maart 2022:</text:p>
            <text:p text:style-name="common-al">- <text:span text:style-name="nadrukvet">Stapelen 1:</text:span> het rooien van 5 acacia's, 15 paardenkastanjes, 2 meidoorns en 2 beuken (met herplant)</text:p>
            <text:p text:style-name="common-al"/>
            <text:p text:style-name="common-al">Omgevingsvergunning regulier (RV2021430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600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0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0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430</meta:user-defined>
    <meta:user-defined meta:name="DCTERMS.abstract">Verleende omgevingsvergunning Stapelen 1, het rooien van 5 acacia's, 15 paardenkastanjes, 2 meidoorns en 2 beuken (met herplant).</meta:user-defined>
    <dc:language>nl</dc:language>
    <meta:user-defined meta:name="OVERHEIDop.locatietype/OVERHEIDop.gebiedsmarkering">Adres</meta:user-defined>
    <meta:user-defined meta:name="DC.title">Verleende omgevingsvergunning Stapelen 1 in Boxtel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004</meta:user-defined>
    <meta:user-defined meta:name="OVERHEIDop.GmbID/DC.identifier">gmb-2022-96004</meta:user-defined>
    <meta:user-defined meta:name="OVERHEIDop.versieInformatie"/>
  </office:meta>
</office:document-meta>
</file>