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bouw dat een surfwinkel, surfschool en surfvereniging huisvest aan J. Pellenbargweg 2 en 4 te Valkenbu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Katwijk maken bekend dat zij een omgevingsvergunning hebben verleend voor het plaatsen van een gebouw dat een surfwinkel, surfschool en surfvereniging huisvest te J. Pellenbargweg 2 en 4 in Valkenburg.</text:p>
            <text:p text:style-name="common-al">De vergunning betreft de Wabo-activiteiten: bouwen en afwijken van het bestemmingsplan.</text:p>
            <text:p text:style-name="common-al">Het besluit is voorbereid met de uitgebreide voorbereidingsprocedure als bedoeld in artikel 3.10 Wabo. </text:p>
            <text:p text:style-name="common-al">Tegen het ontwerpbesluit, dat vanaf 7 januari 2022 zes weken ter inzage heeft gelegen, zijn geen zienswijzen ingediend. </text:p>
            <text:p text:style-name="common-al">
            <text:span text:style-name="nadrukcur">Ter inzage</text:span>
          </text:p>
            <text:p text:style-name="common-al">De beschikking en de daarbij behorende stukken liggen met ingang van 4 maart 2022 gedurende zes weken ter inzage via de website<text:span text:style-name="nadrukvet"/><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9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gebouw dat een surfwinkel, surfschool en surfvereniging huisvest aan J. Pellenbargweg 2 en 4 te Valkenburg</meta:user-defined>
    <meta:user-defined meta:name="DCTERMS.W3CDTF/DCTERMS.available">2022-03-03</meta:user-defined>
    <meta:user-defined meta:name="DCTERMS.W3CDTF/OVERHEIDop.jaargang">2022</meta:user-defined>
    <meta:user-defined meta:name="OVERHEIDop.externeBijlage">Bijlage J. Pellenbargweg 2 en 4 deel 4|exb-2022-12797</meta:user-defined>
    <meta:user-defined meta:name="OVERHEIDop.externeBijlage">Bijlage J. Pellenbargweg 2 en 4 deel 3|exb-2022-12798</meta:user-defined>
    <meta:user-defined meta:name="OVERHEIDop.externeBijlage">Bijlage J. Pellenbargweg 2 en 4 deel 2|exb-2022-12799</meta:user-defined>
    <meta:user-defined meta:name="OVERHEIDop.externeBijlage">Bijlage J. Pellenbargweg 2 en 4 deel 1|exb-2022-12800</meta:user-defined>
    <meta:user-defined meta:name="OVERHEIDop.publicationIssue">95995</meta:user-defined>
    <meta:user-defined meta:name="OVERHEIDop.GmbID/DC.identifier">gmb-2022-95995</meta:user-defined>
    <meta:user-defined meta:name="OVERHEIDop.versieInformatie"/>
  </office:meta>
</office:document-meta>
</file>