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Veurse Achterweg 22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24 februari 2022 een melding mobiel breken bouw- en sloopafval is ontvangen voor het in werking hebben van een mobiele puinbreker gedurende 3 aaneengesloten werkdagen in de periode van 17 maart 2022 tot en met 17 juni 2022. De locatie betreft <text:span text:style-name="nadrukvet">Veurse Achterweg 22, 2264 SG te Leidschendam</text:span> (zaaknummer <text:span text:style-name="nadrukvet">0102463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98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8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8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milieubeheer/Besluit mobiel breken bouw- en sloopafval, Veurse Achterweg 22 te Leidschenda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984</meta:user-defined>
    <meta:user-defined meta:name="OVERHEIDop.GmbID/DC.identifier">gmb-2022-95984</meta:user-defined>
    <meta:user-defined meta:name="OVERHEIDop.versieInformatie"/>
  </office:meta>
</office:document-meta>
</file>