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vervangen van een beschoeiing op het perceel Drechterlandsedijk 3, 1645 RE Urse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 maart 2022 een besluit genomen op de aanvraag met zaaknummer 2022-000380 voor een aanvraag beschikking voor vervangen van een beschoeiing op locatie Drechterlandsedijk 3, 1645 RE Ursem. De vergunning is verleend. Het besluit betreft de volgende onderdelen:</text:p>
            <text:list text:style-name="id1-3-2-1-1-2">
              <text:list-item text:style-override="id1-3-2-1-1-2-1">
                <text:number>•</text:number>
                <text:p text:style-name="al">bouwwerk is geen gebouw</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598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8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8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vervangen van een beschoeiing op het perceel Drechterlandsedijk 3, 1645 RE Ursem. De vergunning is verleend.</meta:user-defined>
    <meta:user-defined meta:name="DCTERMS.W3CDTF/DCTERMS.available">2022-03-03</meta:user-defined>
    <meta:user-defined meta:name="DCTERMS.W3CDTF/OVERHEIDop.jaargang">2022</meta:user-defined>
    <meta:user-defined meta:name="OVERHEIDop.publicationIssue">95983</meta:user-defined>
    <meta:user-defined meta:name="OVERHEIDop.GmbID/DC.identifier">gmb-2022-95983</meta:user-defined>
    <meta:user-defined meta:name="OVERHEIDop.versieInformatie"/>
  </office:meta>
</office:document-meta>
</file>