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Maasgouw 2022</text:p>
      <text:section text:name="regeling_id1-3-2" text:style-name="regeling">
        <text:section text:name="aanhef_id1-3-2-1" text:style-name="aanhef">
          <text:section text:name="preambule_id1-3-2-1-1" text:style-name="preambule">
            <text:p text:style-name="al">
            <text:span text:style-name="nadrukvet">Besluit van de raad van de gemeente Maasgouw tot vaststelling van de Verordening nadeelcompensatie Maasgouw 2022</text:span>
          </text:p>
            <text:p text:style-name="al"/>
            <text:p text:style-name="al">De raad van de gemeente Maasgouw</text:p>
            <text:p text:style-name="al">gelezen het voorstel van burgemeester en wethouders d.d. 21 december 2021; </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Verordening nadeelcompensatie Maasgouw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en afdeling 15.1 van de Omgevingswe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3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voor particulieren of € 1000,- voor bedrijven. </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Een adviescommissie wordt benoemd als tijdelijke commissie voor advisering met betrekking tot een of meer aanvragen, door het bestuursorgaan dat de aanvragen behandelt.</text:p>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 </text:p>
              </text:list-item>
              <text:list-item text:style-override="id1-3-2-2-5-3">
                <text:number>2.</text:number>
                <text:p text:style-name="al">De adviescommissie hoort het college van burgemeester en wethouders (het college), de aanvrager, eventuele andere bestuursorganen en belanghebbenden. Indien het naar het oordeel van de adviescommissie noodzakelijk is kan zij een hoorzitting organiseren. </text:p>
              </text:list-item>
              <text:list-item text:style-override="id1-3-2-2-5-4">
                <text:number>3.</text:number>
                <text:p text:style-name="al">De adviescommissie kan van het horen afzien en doet daarvan schriftelijk mededeling, indien het college, de aanvrager, eventuele andere bestuursorganen en belanghebbenden hebben verklaard geen gebruik te willen maken van het recht te worden gehoord dan wel hebben verklaard hun standpunt schriftelijk toe te lichten. </text:p>
              </text:list-item>
              <text:list-item text:style-override="id1-3-2-2-5-5">
                <text:number>4.</text:number>
                <text:p text:style-name="al">De adviescommissie bepaalt of zij de situatie ter plaatse wil bezichtigen en bepaalt het tijdstip waarop dat zal plaatsvinden. De adviescommissie nodigt in ieder geval de aanvrager voor de plaatsopneming uit. </text:p>
              </text:list-item>
              <text:list-item text:style-override="id1-3-2-2-5-6">
                <text:number>5.</text:number>
                <text:p text:style-name="al">Van de in lid 2 genoemde hoorzitting en de in lid 4 genoemde bezichtiging wordt door de adviescommissie een verslag gemaakt dat onderdeel is van het advies. </text:p>
              </text:list-item>
              <text:list-item text:style-override="id1-3-2-2-5-7">
                <text:number>6.</text:number>
                <text:p text:style-name="al">De adviescommissie brengt binnen twaalf weken na de aanwijzing door het college een conceptadvies uit aan het college. Tegelijkertijd ontvangen de aanvrager, eventuele andere bestuursorganen en belanghebbenden een afschrift van het conceptadvies. </text:p>
              </text:list-item>
              <text:list-item text:style-override="id1-3-2-2-5-8">
                <text:number>7.</text:number>
                <text:p text:style-name="al">Het college, de aanvrager, eventuele andere bestuursorganen en belanghebbenden worden door de adviescommissie gewezen op de mogelijkheid om binnen vier weken na de verzending van het conceptadvies een schriftelijke zienswijze in te dienen bij de adviescommissie. </text:p>
              </text:list-item>
              <text:list-item text:style-override="id1-3-2-2-5-9">
                <text:number>8.</text:number>
                <text:p text:style-name="al">De adviescommissie brengt binnen vier weken na het verstrijken van de in lid 7 bedoelde termijn advies uit aan het college. </text:p>
              </text:list-item>
              <text:list-item text:style-override="id1-3-2-2-5-10">
                <text:number>9.</text:number>
                <text:p text:style-name="al">Indien de termijnen als bedoeld in het zesde en achtste lid niet toereikend zijn voor achtereenvolgens het uitbrengen van het conceptadvies en een advies doet de adviescommissie een schriftelijk en gemotiveerd verzoek bij het college de termijnen te verlengen. Het college kan de termijnen met ten hoogste acht weken verlengen en doet daarvan schriftelijk mededeling aan de aanvrager, eventuele andere bestuursorganen en belanghebbenden. </text:p>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4 weken na het onherroepelijk worden van het besluit op de aanvraag.</text:p>
          </text:section>
          <text:section text:name="artikel_id1-3-2-2-7" text:style-name="artikel">
            <text:p text:style-name="artikel_kop_titel"><text:span text:style-name="artikel_kop_label">Artikel</text:span> <text:span text:style-name="artikel_kop_nr">7.</text:span> Aanvraag voorschot</text:p>
            <text:list text:style-name="id1-3-2-2-7-2">
              <text:list-item text:style-override="id1-3-2-2-7-2">
                <text:number>1.</text:number>
                <text:p text:style-name="al">Het bestuursorgaan kent de aanvrager op diens schriftelijke aanvraag een voorschot toe indien hij naar redelijke verwachting in aanmerking komt voor een tegemoetkoming en zijn belang naar het oordeel van het bestuursorgaan zodanig voorschot vordert. Het bestuursorgaan beslist op de aanvraag, gehoord de adviseur. </text:p>
              </text:list-item>
              <text:list-item text:style-override="id1-3-2-2-7-3">
                <text:number>2.</text:number>
                <text:p text:style-name="al">Een besluit tot het verlenen van een voorschot is geen erkenning van een aanspraak op een tegemoetkoming. </text:p>
              </text:list-item>
              <text:list-item text:style-override="id1-3-2-2-7-4">
                <text:number>3.</text:number>
                <text:p text:style-name="al">Het voorschot kan uitsluitend worden verleend indien de aanvrager van het voorschot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met ingang van de dag na bekendmaking ervan maar niet eerder dan nadat titel 4.5 van de Algemene wet bestuursrecht en de Omgevingswet in werking zijn getreden. </text:p>
              </text:list-item>
              <text:list-item text:style-override="id1-3-2-2-8-3">
                <text:number>2.</text:number>
                <text:p text:style-name="al">Deze verordening wordt aangehaald als: Verordening nadeelcompensatie Maasgouw 2022. </text:p>
              </text:list-item>
            </text:list>
          </text:section>
        </text:section>
        <text:section text:name="regeling-sluiting_id1-3-2-3" text:style-name="regeling-sluiting">
          <text:section text:name="ondertekening_id1-3-2-3-1">
            <text:p><text:span text:style-name="functie">Aldus vastgesteld in de openbare raadsvergadering van 22 februari 2022</text:span></text:p>
          </text:section>
          <text:section text:name="ondertekening_id1-3-2-3-2">
            <text:p><text:span text:style-name="functie"/></text:p>
            <text:p><text:span text:style-name="functie">Aldus besloten in de openbare vergadering van de raad van de gemeente Maasgouw,</text:span></text:p>
            <text:p><text:span text:style-name="functie">d.d.22-02-2022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 </text:span></text:p>
            <text:p><text:span text:style-name="functie">G.H. Bakkes</text:span></text:p>
          </text:section>
          <text:section text:name="ondertekening_id1-3-2-3-5">
            <text:p><text:span text:style-name="functie"/></text:p>
            <text:p><text:span text:style-name="functie">De voorzitter,</text:span></text:p>
            <text:p><text:span text:style-name="functie">S.H.M. Strou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
          <text:span text:style-name="nadrukcur">Nadeelcompensatieregeling Algemene wet bestuursrecht en Omgevingswet </text:span>
        </text:p>
          <text:p text:style-name="al">Naar verwachting treedt op 1 juli 2022 de nadeelcompensatieregeling, titel 4.5 van de Algemene wet bestuursrecht (hierna: Awb), in werking. In die regeling worden bestaande regelingen voor nadeelcompensatie in verschillende wetten en buitenwettelijke regelingen samengevoegd en geharmoniseerd. Titel 4.5 van de Awb voorziet in een algemene regeling in de Awb van de vergoeding (of tegemoetkoming) van schade door rechtmatig overheidshandelen. Daarbij kan worden gedacht aan verzoeken wegens winst- of inkomstenderving, gederfde huurinkomsten, of de lagere opbrengst bij de verkoop van een bedrijf of een onroerende zaak.</text:p>
          <text:p text:style-name="al">In 2022 treedt waarschijnlijk ook de Omgevingswet (hierna: Ow) in werking. In de Ow is een nadeelcompensatieregeling opgenomen die aansluit op de generieke regeling uit de Awb (hoofdstuk 15 van de Ow).</text:p>
          <text:p text:style-name="al"/>
          <text:p text:style-name="al">De Procedureverordening voor advisering tegemoetkoming in planschade gemeente Maasgouw 2008 wordt nog niet ingetrokken, omdat onder het huidige recht het nog mogelijk is tot vijf jaar na het onherroepelijk worden van bijvoorbeeld een bestemmingplan een verzoek om planschade in te dienen. Bestemmingplannen kunnen ook tot vlak voor de inwerkingtreding van de Omgevingswet nog worden vastgesteld. Vervolgens kan binnen vijf jaar na het onherroepelijk worden van dat vaststellingsbesluit nog een planschadeverzoek worden ingediend. De Procedureverordening voor advisering tegemoetkoming in Planschade kan dus nog een tijd relevant zijn voor het afhandelen van verzoeken.</text:p>
          <text:p text:style-name="al"/>
          <text:p text:style-name="al">
          <text:span text:style-name="nadrukcur">Normaal maatschappelijk risico </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normaal maatschappelijk risico (hierna: nmr)). Burgers die door rechtmatig overheidsoptreden schade lijden die uitgaat boven het nmr en in vergelijking tot anderen onevenredig zwaar worden getroffen, kunnen desgevraagd schadevergoeding ontvangen (artikel 4:126 van de Awb). De hoogte daarvan moet in zo’n geval redelijk zijn. De schadevergoeding dekt dus niet vanzelfsprekend de volledige schade. Een deel van de schade zal altijd voor eigen rekening blijven.</text:p>
          <text:p text:style-name="al"/>
          <text:p text:style-name="al">
          <text:span text:style-name="nadrukcur">Modelverordening</text:span>
        </text:p>
          <text:p text:style-name="al">Door de VNG is een modelverordening opgesteld om het thema nadeelcompensatie te regelen. Deze modelverordening is als uitgangspunt gebruikt bij het opstellen van de voorliggende verordening. De VNG heeft ervoor gekozen om nadeelcompensatie uit te werken in een modelverordening en niet in een modelbeleidsregel. Reden hiervoor is dat het heffen van een recht bij wettelijk voorschrift moet (zie artikel 4:128, eerste lid, van de Awb) en dat de adviescommissie zo een solide basis krijgt. In de modelverordening is dan ook het heffen van een recht en het instellen van een adviescommissie geregeld.</text:p>
          <text:p text:style-name="al">De VNG acht het verder niet wenselijk om het heffen van dit recht op te nemen in de legesverordening, maar in een verordening nadeelcompensatie. In artikel 229 van de Gemeentewet wordt gesproken over het heffen van rechten. Daarbij worden ‘door het gemeentebestuur verstrekte diensten’ genoemd. Bij het heffen van het recht bij een aanvraag om nadeelcompensatie gaat het echter niet om een dienst, maar om gemeentelijke aansprakelijkheid. De VNG ziet ook geen reden om de legesverordening te verruimen tot heffing van leges en andere rechten. Er is namelijk geen sprake van een belastingheffing, maar van een financiële drempel om lichtvaardige aanvragen om schadevergoeding tegen te gaan.</text:p>
          <text:p text:style-name="al">Een adviescommissie zou wel in beleidsregels geregeld kunnen worden, maar omdat het heffen van een recht bij wettelijk voorschrift moet en dus niet in een beleidsregel kan worden opgenomen, geeft het duidelijkheid om alle artikelen over nadeelcompensatie bij elkaar te houden en daarmee te kiezen voor een verordening nadeelcompensatie. Zo is het ook kenbaar voor de inwoners in welke gevallen en welke vorm de adviescommissie wordt betrokken bij de afhandeling van aanvragen om schadevergoeding. Een andere reden om de adviescommissie in de verordening te regelen (en niet per afzonderlijke beleidsregel) is dat daarmee afdeling 3.3 van de Awb wordt binnengehaald. Die afdeling gaat immers over adviseurs die bij of krachtens wettelijk voorschrift zijn belast met adviseren.</text:p>
          <text:p text:style-name="al"/>
          <text:p text:style-name="al">
          <text:span text:style-name="nadrukvet">Artikelsgewijze toelichting </text:span>
        </text:p>
          <text:p text:style-name="al"/>
          <text:p text:style-name="al">
          <text:span text:style-name="nadrukcur">Artikel 1. Toepassingsbereik</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Een bijzondere regeling kan bijvoorbeeld een verordening zijn voor een specifiek onderwerp, zoals kabels en leidingen, riolering en wegopbrekingen, of voor een specifiek project binnen de gemeente. Deze bepaling ziet uiteraard niet op de afdeling 15.1 Ow. </text:p>
          <text:p text:style-name="al"/>
          <text:p text:style-name="al">
          <text:span text:style-name="nadrukcur">Artikel 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maximaal € 300,-.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cur">Artikel 3. Aanvraag</text:span>
        </text:p>
          <text:p text:style-name="al">De artikelen 4:2 en 4:127 van de Awb bevatten een grondslag voor de aanvraagvereisten voor het in behandeling nemen van een aanvraag om schadevergoeding. Als niet aan de aanvraagvereisten wordt voldaan kan de aanvraag op grond van artikel 4:5 van de Awb buiten behandeling worden gesteld. In aanvulling hierop is in het eerste lid geregeld dat de aanvrager van schadevergoeding gebruik maakt van een door het bestuursorgaan vastgesteld (elektronisch) formulier.</text:p>
          <text:p text:style-name="al">Wanneer de aanvraag niet wordt aangeleverd via het (elektronisch) formulier, kan worden besloten de aanvraag niet in behandeling te nemen. Dat kan betekenen dat de aanvrager wordt verzocht de aanvraag nadeelcompensatie alsnog via het formulier in te dienen. De gemeenten moet dan aangeven bij de aanvrager dat de aanvraag niet compleet is om in behandeling te worden genomen. De gemeente kan dan expliciet de termijnen opschorten tot het moment dat wel de benodigde stukken zijn ingediend. </text:p>
          <text:p text:style-name="al"/>
          <text:p text:style-name="al">In dit artikel zijn aanvullende eisen ten aanzien van schadeclaims wegens winst- of inkomstenderving of gederfde huurinkomsten opgenomen.</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text:p>
          <text:p text:style-name="al"/>
          <text:p text:style-name="al">
          <text:span text:style-name="nadrukcur">Artikel 4. Adviescommissie</text:span>
        </text:p>
          <text:p text:style-name="al">In dit artikel is voorzien in de mogelijkheid om de gemeentelijke deskundigheid naar aanleiding van een ingekomen aanvraag om schadevergoeding aan te vullen.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burgemeester en wethouders of de gemeenteraad) een adviescommissie kan instellen. Per geval, of eventueel een combinatie van gevallen worden door het bestuursorgaan deskundigen benoemd in de vorm van een adviescommissie. </text:p>
          <text:p text:style-name="al"/>
          <text:p text:style-name="al">
          <text:span text:style-name="nadrukcur">Artikel 5. Procedure</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 </text:p>
          <text:p text:style-name="al"/>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gehoord worden en op welke wijze een zienswijze naar voren gebracht kan worden. Daarbij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 </text:p>
          <text:p text:style-name="al"/>
          <text:p text:style-name="al">
          <text:span text:style-name="nadrukcur">Artikel 6. Uitbetaling </text:span>
        </text:p>
          <text:p text:style-name="al">In deze bepaling is de uiterste betaaltermijn vastgelegd. Als een aanvraag om schadevergoeding geheel of gedeeltelijk wordt toegekend, wordt het betreffende bedrag uiterlijk vier weken na het onherroepelijk worden van het toekenningsbesluit uitbetaald. Dus na afronding van eventuele bezwaar- en beroepsprocedures.</text:p>
          <text:p text:style-name="al"/>
          <text:p text:style-name="al">
          <text:span text:style-name="nadrukcur">Artikel 7. Aanvraag voorschot</text:span>
        </text:p>
          <text:p text:style-name="al">In dit artikel is vastgelegd dat het bestuursorgaan op een daartoe strekkende aanvraag kan beslissen een voorschot te verlenen op het eventueel uit te betalen bedrag aan schadevergoeding. Dit kan worden gedaan als redelijkerwijs kan worden aangenomen dat een verplichting tot betaling zal worden vastgesteld. De artikelen 4:95 en 4:96 van de Awb zijn op dit voorschot onder meer van toepassing. Dat betekent onder andere dat onverschuldigde voorschotten kunnen worden teruggevorderd.</text:p>
          <text:p text:style-name="al"/>
          <text:p text:style-name="al">
          <text:span text:style-name="nadrukcur">Artikel 8 Inwerkingtreding en citeertitel</text:span>
        </text:p>
          <text:p text:style-name="al">De Verordening nadeelcompensatie is gebaseerd op toekomstige wetgeving: titel 4.5 Awb en de Omgevingswet zijn nog niet in werking getreden. De inwerkingtreding wordt voor beide regelingen verwacht in de loop van 2022. Dit betekent dat de raad weliswaar kan besluiten tot vaststelling van de verordening maar dat de verordening nog niet in werking kan treden. Dat kan immers pas als de wettelijke grondslagen van deze verordening in werking zijn getred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96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6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Financiën | Organisatie en beleid</meta:user-defined>
    <meta:user-defined meta:name="DC.source">artikel 108 van de Gemeentewet]|[1.0:c:BWBR0005416&amp;artikel=108&amp;g=2022-01-01</meta:user-defined>
    <meta:user-defined meta:name="DC.source">artikel 149 van de Gemeentewet]|[1.0:c:BWBR0005416&amp;artikel=149&amp;g=2022-01-01</meta:user-defined>
    <meta:user-defined meta:name="DCTERMS.alternative">Verordening nadeelcompensatie Maasgouw 2022</meta:user-defined>
    <dc:language>nl</dc:language>
    <meta:user-defined meta:name="OVERHEIDop.locatietype/OVERHEIDop.gebiedsmarkering">Gemeente</meta:user-defined>
    <meta:user-defined meta:name="DC.title">Verordening nadeelcompensatie Maasgouw 2022</meta:user-defined>
    <meta:user-defined meta:name="DCTERMS.W3CDTF/DCTERMS.available">2022-03-03</meta:user-defined>
    <meta:user-defined meta:name="DCTERMS.W3CDTF/OVERHEIDop.jaargang">2022</meta:user-defined>
    <meta:user-defined meta:name="OVERHEIDop.publicationIssue">95966</meta:user-defined>
    <meta:user-defined meta:name="OVERHEIDop.betreftRegeling">CVDR673802_1</meta:user-defined>
    <meta:user-defined meta:name="xs:date/OVERHEIDop.startdatum">2022-10-01</meta:user-defined>
    <meta:user-defined meta:name="OVERHEIDop.GmbID/DC.identifier">gmb-2022-95966</meta:user-defined>
    <meta:user-defined meta:name="OVERHEIDop.versieInformatie"/>
  </office:meta>
</office:document-meta>
</file>