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ouwtjeslaan 14 A, 2021-08591, wijzigen van gevel, constructieve inpandige veranderingen en verplaatsen van hekwerk van bestaande dakterras, activiteit bouwen, activiteit handelen in strijd met regels ruimtelijke ordening, verzonden 28 febr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5961</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961</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961</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chouwtjeslaan 14 A, 2021-08591, wijzigen van gevel, constructieve inpandige veranderingen en verplaatsen van hekwerk van bestaande dakterras, activiteit bouwen, activiteit handelen in strijd met regels ruimtelijke ordening, verzonden 28 februari 2022</meta:user-defined>
    <meta:user-defined meta:name="DCTERMS.W3CDTF/DCTERMS.available">2022-03-03</meta:user-defined>
    <meta:user-defined meta:name="DCTERMS.W3CDTF/OVERHEIDop.jaargang">2022</meta:user-defined>
    <meta:user-defined meta:name="OVERHEIDop.publicationIssue">95961</meta:user-defined>
    <meta:user-defined meta:name="OVERHEIDop.GmbID/DC.identifier">gmb-2022-95961</meta:user-defined>
    <meta:user-defined meta:name="OVERHEIDop.versieInformatie"/>
  </office:meta>
</office:document-meta>
</file>