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garage tot appartement, Beukstraat 69 A te Utrecht,  HZ_WABO-22-01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straat 69 A te Utrecht</text:p>
            <text:p text:style-name="common-al">HZ_WABO-22-01000</text:p>
            <text:p text:style-name="common-al">Toelichting: het verbouwen van een garage tot apparteme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595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garage tot appartement, Beukstraat 69 A te Utrecht,  HZ_WABO-22-01000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959</meta:user-defined>
    <meta:user-defined meta:name="OVERHEIDop.GmbID/DC.identifier">gmb-2022-95959</meta:user-defined>
    <meta:user-defined meta:name="OVERHEIDop.versieInformatie"/>
  </office:meta>
</office:document-meta>
</file>