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chard Holkade, Oorkondelaan, bouwen van 429 appartementen en commerciële ruimten op de begane grond en een half verdiepte parkeergarage, activiteit bouwen, activiteit handelen in strijd met regels ruimtelijke ordening,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5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Richard Holkade, Oorkondelaan, bouwen van 429 appartementen en commerciële ruimten op de begane grond en een half verdiepte parkeergarage, activiteit bouwen, activiteit handelen in strijd met regels ruimtelijke ordening, verzonden 28 februari 2022</meta:user-defined>
    <meta:user-defined meta:name="DCTERMS.W3CDTF/DCTERMS.available">2022-03-03</meta:user-defined>
    <meta:user-defined meta:name="DCTERMS.W3CDTF/OVERHEIDop.jaargang">2022</meta:user-defined>
    <meta:user-defined meta:name="OVERHEIDop.publicationIssue">95957</meta:user-defined>
    <meta:user-defined meta:name="OVERHEIDop.GmbID/DC.identifier">gmb-2022-95957</meta:user-defined>
    <meta:user-defined meta:name="OVERHEIDop.versieInformatie"/>
  </office:meta>
</office:document-meta>
</file>