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straat 111, 3112S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2 heeft de gemeente een aanvraag ontvangen voor een omgevingsvergunning op locatie Oosterstraat 111, 3112SH te Schiedam. De aanvraag is geregistreerd onder zaaknummer 22OMGS032 en projectomschrijving: het verwijderen van een draagm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9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osterstraat 111, 3112SH te Schi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954</meta:user-defined>
    <meta:user-defined meta:name="OVERHEIDop.GmbID/DC.identifier">gmb-2022-95954</meta:user-defined>
    <meta:user-defined meta:name="OVERHEIDop.versieInformatie"/>
  </office:meta>
</office:document-meta>
</file>