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Allemanswaard 18-42, 3958 KA en Pr. Beatrixlaan 36-50, 3958 XK Amerongen, het bouwen van 15 woningen en 6 appartementen (HZ_WABO-21-2694, 25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lemanswaard 18-42, 3958 KA en Pr. Beatrixlaan 36-50, 3958 XK Amerongen, het bouwen van 15 woningen en 6 appartementen (HZ_WABO-21-2694, 25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95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5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5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verlenging beslistermijn omgevingsvergunning – Allemanswaard 18-42, 3958 KA en Pr. Beatrixlaan 36-50, 3958 XK Amerongen, het bouwen van 15 woningen en 6 appartementen (HZ_WABO-21-2694, 25 februari 2022)</meta:user-defined>
    <meta:user-defined meta:name="DCTERMS.W3CDTF/DCTERMS.available">2022-03-03</meta:user-defined>
    <meta:user-defined meta:name="DCTERMS.W3CDTF/OVERHEIDop.jaargang">2022</meta:user-defined>
    <meta:user-defined meta:name="OVERHEIDop.publicationIssue">95950</meta:user-defined>
    <meta:user-defined meta:name="OVERHEIDop.GmbID/DC.identifier">gmb-2022-95950</meta:user-defined>
    <meta:user-defined meta:name="OVERHEIDop.versieInformatie"/>
  </office:meta>
</office:document-meta>
</file>