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, Nieuwe Koekoekstraat 87 te Utrecht,  HZ_WABO-22-00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oekoekstraat 87 te Utrecht</text:p>
            <text:p text:style-name="common-al">HZ_WABO-22-00534</text:p>
            <text:p text:style-name="common-al">Toelichting: het bouw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594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, Nieuwe Koekoekstraat 87 te Utrecht,  HZ_WABO-22-00534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949</meta:user-defined>
    <meta:user-defined meta:name="OVERHEIDop.GmbID/DC.identifier">gmb-2022-95949</meta:user-defined>
    <meta:user-defined meta:name="OVERHEIDop.versieInformatie"/>
  </office:meta>
</office:document-meta>
</file>