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jouwerterdyk 11 langs de N357 Ferw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Ljouwerterdyk 11, langs de N357, het realiseren van een nieuwe aansluiting in een weideput door middel van persing onder het fietspad door (aanvraag is ontvangen op 22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9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5</meta:user-defined>
    <dc:language>nl</dc:language>
    <meta:user-defined meta:name="OVERHEIDop.locatietype/OVERHEIDop.gebiedsmarkering">Lijn</meta:user-defined>
    <meta:user-defined meta:name="DC.title">Aanvraag omgevingsvergunning Ljouwerterdyk 11 langs de N357 Ferwe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945</meta:user-defined>
    <meta:user-defined meta:name="OVERHEIDop.GmbID/DC.identifier">gmb-2022-95945</meta:user-defined>
    <meta:user-defined meta:name="OVERHEIDop.versieInformatie"/>
  </office:meta>
</office:document-meta>
</file>